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993300" fo:font-size="8pt" style:font-size-asian="8pt" style:font-size-complex="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P6" style:parent-style-name="內文" style:family="paragraph">
      <style:paragraph-properties fo:text-align="center" fo:line-height="0.2083in"/>
      <style:text-properties style:font-name="標楷體" style:font-name-asian="標楷體" fo:color="#993300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color="#993300" fo:font-size="9pt" style:font-size-asian="9pt" style:font-size-complex="9pt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color="#993300"/>
    </style:style>
    <style:style style:name="T9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P10" style:parent-style-name="內文" style:family="paragraph">
      <style:paragraph-properties fo:line-height="0.2777in" fo:margin-left="1.375in">
        <style:tab-stops/>
      </style:paragraph-properties>
      <style:text-properties style:font-name="標楷體" style:font-name-asian="標楷體" fo:color="#993300" fo:font-size="16pt" style:font-size-asian="16pt" style:font-size-complex="16pt"/>
    </style:style>
    <style:style style:name="P11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2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3" style:parent-style-name="內文" style:family="paragraph">
      <style:paragraph-properties fo:line-height="0.2777in" fo:margin-left="0.75in" fo:margin-right="-0.8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15" style:parent-style-name="內文" style:family="paragraph">
      <style:paragraph-properties fo:line-height="0.2777in" fo:margin-right="-0.8513in"/>
      <style:text-properties style:font-name="標楷體" style:font-name-asian="標楷體" fo:color="#9933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17" style:parent-style-name="內文" style:family="paragraph">
      <style:paragraph-properties fo:line-height="0.2777in" fo:margin-left="0.75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8" style:parent-style-name="內文" style:family="paragraph">
      <style:paragraph-properties fo:line-height="0.2777in" fo:margin-left="0.7083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9" style:parent-style-name="內文" style:family="paragraph">
      <style:paragraph-properties fo:margin-bottom="0.2506in" fo:line-height="0.2777in" fo:margin-left="0.7166in" fo:margin-right="-0.8506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TableColumn21" style:family="table-column">
      <style:table-column-properties style:column-width="5.9062in"/>
    </style:style>
    <style:style style:name="Table20" style:family="table">
      <style:table-properties style:width="5.9062in" fo:margin-left="2.2187in" table:align="left"/>
    </style:style>
    <style:style style:name="TableRow22" style:family="table-row">
      <style:table-row-properties style:min-row-height="0.9847in"/>
    </style:style>
    <style:style style:name="TableCell23" style:family="table-cell">
      <style:table-cell-properties fo:border="0.0312in solid #9933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color="#993300" fo:font-size="26pt" style:font-size-asian="26pt" style:font-size-complex="26pt"/>
    </style:style>
    <style:style style:name="P25" style:parent-style-name="內文" style:family="paragraph">
      <style:paragraph-properties style:text-autospace="none" fo:text-align="justify" fo:margin-top="0.0013in" fo:line-height="0.2777in"/>
      <style:text-properties style:font-name="標楷體" style:font-name-asian="標楷體" style:font-name-complex="標楷體" fo:color="#993300" style:letter-kerning="false" fo:font-size="20pt" style:font-size-asian="20pt" style:font-size-complex="20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9933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993300" fo:font-size="18pt" style:font-size-asian="18pt"/>
    </style:style>
    <style:style style:name="P28" style:parent-style-name="內文" style:family="paragraph">
      <style:paragraph-properties fo:line-height="0.2777in" fo:margin-left="0.7284in">
        <style:tab-stops/>
      </style:paragraph-properties>
      <style:text-properties style:font-name="標楷體" style:font-name-asian="標楷體" style:font-weight-complex="bold" fo:color="#993300" fo:font-size="13pt" style:font-size-asian="13pt" style:font-size-complex="13pt"/>
    </style:style>
    <style:style style:name="P29" style:parent-style-name="內文" style:family="paragraph">
      <style:paragraph-properties fo:line-height="0.2777in" fo:text-indent="0.9423in"/>
    </style:style>
    <style:style style:name="T30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P33" style:parent-style-name="內文" style:family="paragraph">
      <style:paragraph-properties fo:line-height="0.3333in" fo:margin-left="0.7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933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6" text:anchor-type="paragraph" svg:x="0.375in" svg:y="0.125in" svg:width="9.05417in" svg:height="4.52778in" style:rel-width="scale" style:rel-height="scale"><draw:text-box><text:p text:style-name="內文"/></draw:text-box><svg:title/><svg:desc/></draw:frame></text:span></text:p>
      <text:p text:style-name="P4"><text:span text:style-name="T5"><draw:custom-shape svg:x="8.125in" svg:y="0.25in" svg:width="0.75in" svg:height="0.75in" draw:z-index="251656704" draw:id="id1" draw:style-name="a1" draw:name="Rectangle 3" text:anchor-type="paragraph"><svg:title/><svg:desc/><text:p text:style-name="P6">正　貼</text:p><text:p text:style-name="P7"/><text:p text:style-name="P8">郵　票</text:p><draw:enhanced-geometry draw:type="non-primitive" svg:viewBox="0 0 21600 21600" draw:enhanced-path="M 0 0 L 21600 0 21600 21600 0 21600 Z N"/></draw:custom-shape></text:span><text:span text:style-name="T9">臺中市政府代為標售地籍清理未能釐清權屬土地投標專用信封</text:span></text:p>
      <text:p text:style-name="P10"><text:s text:c="34"/>(每封只限置入一張投標單)</text:p>
      <text:p text:style-name="P11">郵遞區號：</text:p>
      <text:p text:style-name="P12">寄 件 人：<text:s/></text:p>
      <text:p text:style-name="P13"><text:span text:style-name="T14"><draw:frame draw:z-index="251658752" draw:id="id2" draw:style-name="a2" draw:name="Text Box 11" text:anchor-type="paragraph" svg:x="0.61875in" svg:y="0.08403in" svg:width="1in" svg:height="0.375in" style:rel-width="scale" style:rel-height="scale"><draw:text-box><text:p text:style-name="P15">地　　址：</text:p></draw:text-box><svg:title/><svg:desc/></draw:frame></text:span><text:span text:style-name="T16"><text:s text:c="8"/>　　 <text:s/>　市　　 <text:s/>　鄉鎮　　　 <text:s/>　街　 <text:s/>　段 　 <text:s/>巷 <text:s/>　 號</text:span></text:p>
      <text:p text:style-name="P17"><text:s text:c="16"/>縣 <text:s text:c="7"/>市區 <text:s text:c="9"/>路 <text:s text:c="12"/>弄</text:p>
      <text:p text:style-name="P18">電 <text:s text:c="3"/>話：（　）-</text:p>
      <text:p text:style-name="P19">投標標號： <text:s text:c="8"/>-　　 <text:s/>　號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臺中民權路郵局 第８３號信箱</text:p>
          </table:table-cell>
        </table:table-row>
      </table:table>
      <text:p text:style-name="P25"/>
      <text:p text:style-name="P26"/>
      <text:p text:style-name="P27"/>
      <text:p text:style-name="P28">註：請依下列順序裝入信封</text:p>
      <text:p text:style-name="P29"><text:span text:style-name="T30">　1.保證金票據 <text:s/>2.投標單 <text:s/>3.身分證明文件影本</text:span><text:span text:style-name="T31"><text:s text:c="2"/>　<text:s/></text:span><text:span text:style-name="T32">份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64218</meta:initial-creator>
    <dc:creator>洪宛君</dc:creator>
    <meta:creation-date>2019-12-29T03:58:00Z</meta:creation-date>
    <dc:date>2019-12-29T03:58:00Z</dc:date>
    <meta:print-date>2013-12-09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