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36pt" style:font-size-asian="36pt" style:font-size-complex="36pt"/>
    </style:style>
    <style:style style:name="P10" style:parent-style-name="內文" style:family="paragraph">
      <style:text-properties style:font-name-asian="標楷體" fo:font-size="36pt" style:font-size-asian="36pt" style:font-size-complex="36pt"/>
    </style:style>
    <style:style style:name="P11" style:parent-style-name="內文" style:family="paragraph">
      <style:text-properties style:font-name-asian="標楷體" fo:font-size="36pt" style:font-size-asian="36pt" style:font-size-complex="36pt"/>
    </style:style>
    <style:style style:name="P12" style:parent-style-name="內文" style:family="paragraph">
      <style:text-properties style:font-name-asian="標楷體" fo:font-size="36pt" style:font-size-asian="36pt" style:font-size-complex="36pt"/>
    </style:style>
    <style:style style:name="P13" style:parent-style-name="內文" style:family="paragraph">
      <style:text-properties style:font-name-asian="標楷體" fo:font-size="36pt" style:font-size-asian="36pt" style:font-size-complex="36pt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paragraph-properties fo:line-height="0.25in" fo:margin-left="0.6562in" fo:text-indent="-0.4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line-break="normal" fo:line-height="0.25in" fo:margin-left="0.6562in" fo:text-indent="-0.406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line-break="normal" fo:line-height="0.25in" fo:margin-left="0.6562in" fo:text-indent="-0.4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line-break="normal" fo:line-height="0.25in" fo:margin-left="0.6562in" fo:text-indent="-0.406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新細明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3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25in" fo:margin-left="0.3166in" fo:margin-right="0.1666in" fo:text-indent="-0.0666in">
        <style:tab-stops>
          <style:tab-stop style:type="left" style:leader-style="dotted" style:leader-text="." style:position="5.0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0.3611in" fo:margin-left="0.6868in" fo:text-indent="-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 fo:line-height="0.3611in"/>
      <style:text-properties style:font-name-asian="標楷體" fo:font-size="16pt" style:font-size-asian="16pt"/>
    </style:style>
    <style:style style:name="P77" style:parent-style-name="內文" style:family="paragraph">
      <style:paragraph-properties fo:text-align="justify" fo:line-height="0.5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86" style:parent-style-name="內文" style:list-style-name="LFO1" style:family="paragraph">
      <style:paragraph-properties fo:line-height="0.3611in"/>
      <style:text-properties style:font-name-asian="標楷體" fo:font-size="14pt" style:font-size-asian="14pt"/>
    </style:style>
    <style:style style:name="P8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8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olumn90" style:family="table-column">
      <style:table-column-properties style:column-width="1.125in"/>
    </style:style>
    <style:style style:name="TableColumn91" style:family="table-column">
      <style:table-column-properties style:column-width="1.25in"/>
    </style:style>
    <style:style style:name="TableColumn92" style:family="table-column">
      <style:table-column-properties style:column-width="0.702in"/>
    </style:style>
    <style:style style:name="TableColumn93" style:family="table-column">
      <style:table-column-properties style:column-width="0.8125in"/>
    </style:style>
    <style:style style:name="TableColumn94" style:family="table-column">
      <style:table-column-properties style:column-width="0.625in"/>
    </style:style>
    <style:style style:name="TableColumn95" style:family="table-column">
      <style:table-column-properties style:column-width="0.1875in"/>
    </style:style>
    <style:style style:name="TableColumn96" style:family="table-column">
      <style:table-column-properties style:column-width="1.6729in"/>
    </style:style>
    <style:style style:name="Table89" style:family="table">
      <style:table-properties style:width="6.375in" fo:margin-left="0.2694in" table:align="left"/>
    </style:style>
    <style:style style:name="TableRow97" style:family="table-row">
      <style:table-row-properties style:min-row-height="0.3333in"/>
    </style:style>
    <style:style style:name="TableCell9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00" style:family="table-row">
      <style:table-row-properties style:min-row-height="0.3055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13" style:family="table-row">
      <style:table-row-properties style:min-row-height="0.3055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18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26" style:family="table-row">
      <style:table-row-properties style:min-row-height="0.2638in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1" style:family="table-cell">
      <style:table-cell-properties fo:border="0.003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3" style:family="table-cell">
      <style:table-cell-properties fo:border="0.003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5" style:family="table-cell">
      <style:table-cell-properties fo:border="0.003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3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39" style:family="table-row">
      <style:table-row-properties style:min-row-height="0.2638in"/>
    </style:style>
    <style:style style:name="TableCell14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4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5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52" style:family="table-row">
      <style:table-row-properties style:min-row-height="0.3333in"/>
    </style:style>
    <style:style style:name="TableCell15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55" style:family="table-row">
      <style:table-row-properties style:min-row-height="0.3055in"/>
    </style:style>
    <style:style style:name="TableCell156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5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162" style:family="table-row">
      <style:table-row-properties style:min-row-height="0.3055in"/>
    </style:style>
    <style:style style:name="TableCell16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65" style:family="table-cell">
      <style:table-cell-properties fo:border="0.003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6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69" style:family="table-row">
      <style:table-row-properties style:min-row-height="0.2638in"/>
    </style:style>
    <style:style style:name="TableCell17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7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176" style:family="table-row">
      <style:table-row-properties style:min-row-height="0.2638in"/>
    </style:style>
    <style:style style:name="TableCell177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79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18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8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18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8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8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87" style:parent-style-name="內文" style:family="paragraph">
      <style:paragraph-properties fo:text-align="center" fo:line-height="0.25in" fo:text-indent="0.5833in"/>
      <style:text-properties style:font-name-asian="標楷體" fo:font-size="14pt" style:font-size-asian="14pt"/>
    </style:style>
    <style:style style:name="P188" style:parent-style-name="內文" style:family="paragraph">
      <style:paragraph-properties fo:line-height="0.4166in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189" style:parent-style-name="內文" style:family="paragraph">
      <style:paragraph-properties fo:break-before="page" fo:text-align="center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3" style:parent-style-name="內文" style:family="paragraph">
      <style:text-properties style:font-name-asian="標楷體"/>
    </style:style>
    <style:style style:name="TableColumn195" style:family="table-column">
      <style:table-column-properties style:column-width="6.825in"/>
    </style:style>
    <style:style style:name="Table194" style:family="table">
      <style:table-properties style:width="6.825in" fo:margin-left="0in" table:align="left"/>
    </style:style>
    <style:style style:name="TableRow196" style:family="table-row">
      <style:table-row-properties style:min-row-height="3.588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4166in" fo:margin-left="0.6875in" fo:text-indent="-0.4375in">
        <style:tab-stops/>
      </style:paragraph-properties>
      <style:text-properties style:font-name-asian="標楷體" fo:font-size="14pt" style:font-size-asian="14pt"/>
    </style:style>
    <style:style style:name="P218" style:parent-style-name="內文" style:family="paragraph">
      <style:paragraph-properties fo:break-before="page" fo:line-height="0.3333in" fo:margin-left="0.7777in" fo:text-indent="-0.7777in">
        <style:tab-stops/>
      </style:paragraph-properties>
    </style:style>
    <style:style style:name="T219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7" style:parent-style-name="HTML預設格式" style:family="paragraph">
      <style:paragraph-properties fo:text-indent="0.4444in"/>
    </style:style>
    <style:style style:name="T22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9" style:parent-style-name="內文" style:family="paragraph">
      <style:text-properties style:font-name-asian="標楷體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HTML預設格式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72" style:parent-style-name="HTML預設格式" style:list-style-name="LFO2" style:family="paragraph"/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5" style:parent-style-name="HTML預設格式" style:family="paragraph">
      <style:text-properties style:font-name="標楷體" style:font-name-asian="標楷體" fo:font-size="16pt" style:font-size-asian="16pt" style:font-size-complex="16pt"/>
    </style:style>
    <style:style style:name="P276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333in" fo:margin-left="1.1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break-before="page" fo:line-height="0.3333in" fo:margin-left="0.7777in" fo:text-indent="-0.777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0" style:parent-style-name="HTML預設格式" style:family="paragraph">
      <style:paragraph-properties fo:text-indent="0.3888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-asian="標楷體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HTML預設格式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7" style:parent-style-name="HTML預設格式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28" style:parent-style-name="HTML預設格式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3333in" fo:margin-left="2.444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333in" fo:margin-left="1.1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4166in" fo:margin-left="0.6875in" fo:text-indent="-0.437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fo:font-size="14pt" style:font-size-asian="14pt"/>
    </style:style>
    <style:style style:name="P34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-asian="標楷體" fo:font-size="18pt" style:font-size-asian="18pt" style:font-size-complex="18pt"/>
    </style:style>
    <style:style style:name="P345" style:parent-style-name="內文" style:family="paragraph">
      <style:text-properties style:font-name-asian="標楷體"/>
    </style:style>
    <style:style style:name="TableColumn347" style:family="table-column">
      <style:table-column-properties style:column-width="6.5402in"/>
    </style:style>
    <style:style style:name="Table346" style:family="table">
      <style:table-properties style:width="6.5402in" fo:margin-left="0.0194in" table:align="left"/>
    </style:style>
    <style:style style:name="TableRow348" style:family="table-row">
      <style:table-row-properties style:min-row-height="3.25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bottom="0.1666in"/>
      <style:text-properties style:font-name="標楷體" style:font-name-asian="標楷體" fo:font-size="18pt" style:font-size-asian="18pt" style:font-size-complex="18pt"/>
    </style:style>
    <style:style style:name="P351" style:parent-style-name="內文" style:family="paragraph">
      <style:paragraph-properties fo:line-height="0.2777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P37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7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72" style:parent-style-name="內文" style:family="paragraph">
      <style:text-properties style:font-name-asian="標楷體" fo:font-size="14pt" style:font-size-asian="14pt"/>
    </style:style>
    <style:style style:name="P373" style:parent-style-name="內文" style:family="paragraph">
      <style:paragraph-properties fo:margin-left="1.6062in" fo:text-indent="-0.0013in">
        <style:tab-stops/>
      </style:paragraph-properties>
      <style:text-properties style:font-name-asian="標楷體" fo:font-size="14pt" style:font-size-asian="14pt"/>
    </style:style>
    <style:style style:name="P374" style:parent-style-name="內文" style:family="paragraph">
      <style:paragraph-properties fo:margin-left="1.6062in" fo:text-indent="-0.0013in">
        <style:tab-stops/>
      </style:paragraph-properties>
      <style:text-properties style:font-name-asian="標楷體" fo:font-size="14pt" style:font-size-asian="14pt"/>
    </style:style>
    <style:style style:name="P375" style:parent-style-name="內文" style:family="paragraph">
      <style:paragraph-properties fo:margin-left="1.6062in" fo:text-indent="-0.0013in">
        <style:tab-stops/>
      </style:paragraph-properties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fo:font-size="14pt" style:font-size-asian="14pt"/>
    </style:style>
    <style:style style:name="T379" style:parent-style-name="預設段落字型" style:family="text">
      <style:text-properties style:font-name="細明體" style:font-name-asian="標楷體" fo:font-size="14pt" style:font-size-asian="14pt"/>
    </style:style>
    <style:style style:name="T380" style:parent-style-name="預設段落字型" style:family="text">
      <style:text-properties style:font-name="細明體" style:font-name-asian="標楷體" fo:font-size="14pt" style:font-size-asian="14pt"/>
    </style:style>
    <style:style style:name="T381" style:parent-style-name="預設段落字型" style:family="text">
      <style:text-properties style:font-name="細明體" style:font-name-asian="標楷體" fo:font-size="14pt" style:font-size-asian="14pt"/>
    </style:style>
    <style:style style:name="T382" style:parent-style-name="預設段落字型" style:family="text">
      <style:text-properties style:font-name="細明體" style:font-name-asian="標楷體" fo:font-size="14pt" style:font-size-asian="14pt"/>
    </style:style>
    <style:style style:name="T383" style:parent-style-name="預設段落字型" style:family="text">
      <style:text-properties style:font-name="細明體" style:font-name-asian="標楷體" fo:font-size="14pt" style:font-size-asian="14pt"/>
    </style:style>
    <style:style style:name="T384" style:parent-style-name="預設段落字型" style:family="text">
      <style:text-properties style:font-name="細明體" style:font-name-asian="標楷體" fo:font-size="14pt" style:font-size-asian="14pt"/>
    </style:style>
    <style:style style:name="T385" style:parent-style-name="預設段落字型" style:family="text">
      <style:text-properties style:font-name="細明體" style:font-name-asian="標楷體" fo:font-size="14pt" style:font-size-asian="14pt"/>
    </style:style>
    <style:style style:name="T386" style:parent-style-name="預設段落字型" style:family="text">
      <style:text-properties style:font-name="細明體" style:font-name-asian="標楷體" fo:font-size="14pt" style:font-size-asian="14pt"/>
    </style:style>
    <style:style style:name="T387" style:parent-style-name="預設段落字型" style:family="text">
      <style:text-properties style:font-name="細明體" style:font-name-asian="標楷體" fo:font-size="14pt" style:font-size-asian="14pt"/>
    </style:style>
    <style:style style:name="T388" style:parent-style-name="預設段落字型" style:family="text">
      <style:text-properties style:font-name="細明體" style:font-name-asian="標楷體" fo:font-size="14pt" style:font-size-asian="14pt"/>
    </style:style>
    <style:style style:name="T389" style:parent-style-name="預設段落字型" style:family="text">
      <style:text-properties style:font-name="細明體" style:font-name-asian="標楷體" fo:font-size="14pt" style:font-size-asian="14pt"/>
    </style:style>
    <style:style style:name="T390" style:parent-style-name="預設段落字型" style:family="text">
      <style:text-properties style:font-name="細明體" style:font-name-asian="標楷體" fo:font-size="14pt" style:font-size-asian="14pt"/>
    </style:style>
    <style:style style:name="T391" style:parent-style-name="預設段落字型" style:family="text">
      <style:text-properties style:font-name="細明體" style:font-name-asian="標楷體" fo:font-size="14pt" style:font-size-asian="14pt"/>
    </style:style>
    <style:style style:name="T392" style:parent-style-name="預設段落字型" style:family="text">
      <style:text-properties style:font-name="細明體" style:font-name-asian="標楷體" fo:font-size="14pt" style:font-size-asian="14pt"/>
    </style:style>
    <style:style style:name="P393" style:parent-style-name="內文" style:family="paragraph">
      <style:paragraph-properties fo:margin-left="1.6062in" fo:text-indent="-0.0013in">
        <style:tab-stops/>
      </style:paragraph-properties>
      <style:text-properties style:font-name="細明體" style:font-name-asian="標楷體" fo:font-size="14pt" style:font-size-asian="14pt"/>
    </style:style>
    <style:style style:name="P394" style:parent-style-name="內文" style:family="paragraph">
      <style:paragraph-properties fo:margin-left="1.6062in" fo:text-indent="-0.0013in">
        <style:tab-stops/>
      </style:paragraph-properties>
      <style:text-properties style:font-name-asian="標楷體" fo:font-size="14pt" style:font-size-asian="14pt"/>
    </style:style>
    <style:style style:name="P395" style:parent-style-name="內文" style:family="paragraph">
      <style:paragraph-properties fo:margin-left="1.6062in" fo:text-indent="-0.0013in">
        <style:tab-stops/>
      </style:paragraph-properties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="細明體" style:font-name-asian="標楷體" fo:font-size="14pt" style:font-size-asian="14pt"/>
    </style:style>
    <style:style style:name="T400" style:parent-style-name="預設段落字型" style:family="text">
      <style:text-properties style:font-name="細明體" style:font-name-asian="標楷體" fo:font-size="14pt" style:font-size-asian="14pt"/>
    </style:style>
    <style:style style:name="T401" style:parent-style-name="預設段落字型" style:family="text">
      <style:text-properties style:font-name="細明體" style:font-name-asian="標楷體" fo:font-size="14pt" style:font-size-asian="14pt"/>
    </style:style>
    <style:style style:name="T402" style:parent-style-name="預設段落字型" style:family="text">
      <style:text-properties style:font-name="細明體" style:font-name-asian="標楷體" fo:font-size="14pt" style:font-size-asian="14pt"/>
    </style:style>
    <style:style style:name="T403" style:parent-style-name="預設段落字型" style:family="text">
      <style:text-properties style:font-name="細明體" style:font-name-asian="標楷體" fo:font-size="14pt" style:font-size-asian="14pt"/>
    </style:style>
    <style:style style:name="T404" style:parent-style-name="預設段落字型" style:family="text">
      <style:text-properties style:font-name="細明體" style:font-name-asian="標楷體" fo:font-size="14pt" style:font-size-asian="14pt"/>
    </style:style>
    <style:style style:name="T405" style:parent-style-name="預設段落字型" style:family="text">
      <style:text-properties style:font-name="細明體" style:font-name-asian="標楷體" fo:font-size="14pt" style:font-size-asian="14pt"/>
    </style:style>
    <style:style style:name="T406" style:parent-style-name="預設段落字型" style:family="text">
      <style:text-properties style:font-name="細明體" style:font-name-asian="標楷體" fo:font-size="14pt" style:font-size-asian="14pt"/>
    </style:style>
    <style:style style:name="T407" style:parent-style-name="預設段落字型" style:family="text">
      <style:text-properties style:font-name="細明體" style:font-name-asian="標楷體" fo:font-size="14pt" style:font-size-asian="14pt"/>
    </style:style>
    <style:style style:name="T408" style:parent-style-name="預設段落字型" style:family="text">
      <style:text-properties style:font-name="細明體" style:font-name-asian="標楷體" fo:font-size="14pt" style:font-size-asian="14pt"/>
    </style:style>
    <style:style style:name="T409" style:parent-style-name="預設段落字型" style:family="text">
      <style:text-properties style:font-name="細明體" style:font-name-asian="標楷體" fo:font-size="14pt" style:font-size-asian="14pt"/>
    </style:style>
    <style:style style:name="T410" style:parent-style-name="預設段落字型" style:family="text">
      <style:text-properties style:font-name="細明體" style:font-name-asian="標楷體" fo:font-size="14pt" style:font-size-asian="14pt"/>
    </style:style>
    <style:style style:name="T411" style:parent-style-name="預設段落字型" style:family="text">
      <style:text-properties style:font-name="細明體" style:font-name-asian="標楷體" fo:font-size="14pt" style:font-size-asian="14pt"/>
    </style:style>
    <style:style style:name="P412" style:parent-style-name="內文" style:family="paragraph">
      <style:paragraph-properties fo:margin-left="1.6062in" fo:text-indent="-0.0013in">
        <style:tab-stops/>
      </style:paragraph-properties>
    </style:style>
    <style:style style:name="T413" style:parent-style-name="預設段落字型" style:family="text">
      <style:text-properties style:font-name="細明體" style:font-name-asian="標楷體" fo:font-size="14pt" style:font-size-asian="14pt"/>
    </style:style>
    <style:style style:name="T414" style:parent-style-name="預設段落字型" style:family="text">
      <style:text-properties style:font-name="細明體" style:font-name-asian="標楷體" fo:font-size="14pt" style:font-size-asian="14pt"/>
    </style:style>
    <style:style style:name="T415" style:parent-style-name="預設段落字型" style:family="text">
      <style:text-properties style:font-name="細明體" style:font-name-asian="標楷體" fo:font-size="14pt" style:font-size-asian="14pt"/>
    </style:style>
    <style:style style:name="T416" style:parent-style-name="預設段落字型" style:family="text">
      <style:text-properties style:font-name="細明體" style:font-name-asian="標楷體" fo:font-size="14pt" style:font-size-asian="14pt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423" style:parent-style-name="預設段落字型" style:family="text">
      <style:text-properties style:font-name-asian="標楷體" fo:font-size="14pt" style:font-size-asian="14pt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426" style:parent-style-name="預設段落字型" style:family="text">
      <style:text-properties style:font-name-asian="標楷體" fo:font-size="14pt" style:font-size-asian="14pt"/>
    </style:style>
    <style:style style:name="T427" style:parent-style-name="預設段落字型" style:family="text">
      <style:text-properties style:font-name-asian="標楷體" fo:font-size="14pt" style:font-size-asian="14pt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P432" style:parent-style-name="內文" style:family="paragraph">
      <style:paragraph-properties fo:line-height="0.25in" fo:margin-left="0.468in" fo:text-indent="-0.468in">
        <style:tab-stops/>
      </style:paragraph-properties>
      <style:text-properties style:font-name-asian="標楷體"/>
    </style:style>
    <style:style style:name="P433" style:parent-style-name="內文" style:family="paragraph">
      <style:paragraph-properties fo:line-height="0.25in" fo:margin-left="0.4666in" fo:text-indent="-0.0916in">
        <style:tab-stops/>
      </style:paragraph-properties>
      <style:text-properties style:font-name-asian="標楷體"/>
    </style:style>
    <style:style style:name="P434" style:parent-style-name="內文" style:family="paragraph">
      <style:paragraph-properties fo:line-height="0.25in" fo:margin-left="0.4666in" fo:text-indent="-0.0916in">
        <style:tab-stops/>
      </style:paragraph-properties>
      <style:text-properties style:font-name-asian="標楷體"/>
    </style:style>
    <style:style style:name="P435" style:parent-style-name="內文" style:family="paragraph">
      <style:paragraph-properties fo:break-before="page" fo:text-align="center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9" style:parent-style-name="內文" style:family="paragraph">
      <style:text-properties style:font-name-asian="標楷體"/>
    </style:style>
    <style:style style:name="P440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9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 fo:text-indent="3.7486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border="0.0069in solid #000000" fo:padding-top="0.0138in" fo:padding-left="0.0555in" fo:padding-bottom="0.0138in" fo:padding-right="0.0555in" style:shadow="none" fo:line-height="0.3055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P459" style:parent-style-name="內文" style:family="paragraph">
      <style:paragraph-properties fo:border="0.0069in solid #000000" fo:padding-top="0.0138in" fo:padding-left="0.0555in" fo:padding-bottom="0.0138in" fo:padding-right="0.0555in" style:shadow="none" fo:line-height="0.3472in" fo:text-indent="0.437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border="0.0069in solid #000000" fo:padding-top="0.0138in" fo:padding-left="0.0555in" fo:padding-bottom="0.0138in" fo:padding-right="0.0555in" style:shadow="none" fo:text-indent="0.375in"/>
    </style:style>
    <style:style style:name="P461" style:parent-style-name="內文" style:family="paragraph">
      <style:paragraph-properties fo:line-height="0.25in" fo:margin-left="0.5in" fo:text-indent="-0.5in">
        <style:tab-stops/>
      </style:paragraph-properties>
      <style:text-properties style:font-name-asian="標楷體"/>
    </style:style>
    <style:style style:name="P462" style:parent-style-name="內文" style:family="paragraph">
      <style:paragraph-properties fo:line-height="0.25in" fo:margin-left="0.4652in" fo:text-indent="-0.0916in">
        <style:tab-stops/>
      </style:paragraph-properties>
      <style:text-properties style:font-name-asian="標楷體"/>
    </style:style>
    <style:style style:name="P463" style:parent-style-name="內文" style:family="paragraph">
      <style:paragraph-properties fo:line-height="0.25in" fo:margin-left="0.4652in" fo:text-indent="-0.0916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fo:break-before="page" fo:text-align="center"/>
    </style:style>
    <style:style style:name="T4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8" style:parent-style-name="內文" style:family="paragraph">
      <style:text-properties style:font-name-asian="標楷體"/>
    </style:style>
    <style:style style:name="P469" style:parent-style-name="內文" style:family="paragraph">
      <style:paragraph-properties fo:text-align="justify" fo:margin-top="0.0833in" style:line-height-at-least="0in" fo:margin-left="0.1666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justify" fo:margin-top="0.0833in" fo:line-height="0.25in" fo:margin-left="0.0013in" fo:text-indent="4.2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justify" fo:line-height="0.25in" fo:margin-left="3.6631in" fo:text-indent="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justify" fo:margin-top="0.0833in" style:line-height-at-least="0in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justify" fo:margin-top="0.0833in" style:line-height-at-least="0in" fo:margin-left="3.4673in" fo:text-indent="-0.9354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justify" style:line-height-at-least="0in" fo:text-indent="1.4215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style:line-height-at-least="0in" fo:margin-left="3.6666in" fo:text-indent="0.7777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fo:margin-top="0.0833in" style:line-height-at-least="0in" fo:margin-left="3.4673in" fo:text-indent="-0.9354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style:line-height-at-least="0in" fo:text-indent="4.375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justify" fo:margin-top="0.0833in" style:line-height-at-least="0in" fo:margin-left="3.2729in" fo:text-indent="-0.7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justify" style:line-height-at-least="0in" fo:margin-left="1.7395in" fo:text-indent="-0.326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justify" style:line-height-at-least="0in" fo:margin-left="1.6666in" fo:text-indent="1.0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text-align="justify" style:line-height-at-least="0in" fo:margin-left="1.7395in" fo:text-indent="-0.326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justify" fo:margin-top="0.0833in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justify" fo:margin-top="0.0833in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justify" fo:margin-top="0.0833in" fo:text-indent="0.3888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justify" fo:margin-top="0.0833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margin-top="0.0833in" fo:margin-left="1.8819in" fo:text-indent="-0.7152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justify" fo:margin-top="0.0833in" fo:text-indent="1.3611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justify" fo:margin-top="0.0833in" fo:text-indent="0.1868in"/>
      <style:text-properties style:font-name="標楷體" style:font-name-asian="標楷體"/>
    </style:style>
    <style:style style:name="P549" style:parent-style-name="內文" style:family="paragraph">
      <style:paragraph-properties fo:line-height="0.25in" fo:margin-left="0.5in" fo:text-indent="-0.5in">
        <style:tab-stops/>
      </style:paragraph-properties>
      <style:text-properties style:font-name-asian="標楷體"/>
    </style:style>
    <style:style style:name="P550" style:parent-style-name="內文" style:family="paragraph">
      <style:paragraph-properties fo:line-height="0.25in" fo:margin-left="0.4652in" fo:text-indent="-0.0916in">
        <style:tab-stops/>
      </style:paragraph-properties>
      <style:text-properties style:font-name-asian="標楷體"/>
    </style:style>
    <style:style style:name="P551" style:parent-style-name="內文" style:family="paragraph">
      <style:paragraph-properties fo:line-height="0.25in" fo:margin-left="0.4652in" fo:text-indent="-0.0916in">
        <style:tab-stops/>
      </style:paragraph-properties>
      <style:text-properties style:font-name-asian="標楷體"/>
    </style:style>
    <style:style style:name="P552" style:parent-style-name="內文" style:family="paragraph">
      <style:paragraph-properties fo:line-height="0.25in" fo:margin-left="0.4666in" fo:text-indent="-0.0916in">
        <style:tab-stops/>
      </style:paragraph-properties>
      <style:text-properties style:font-name-asian="標楷體"/>
    </style:style>
    <style:style style:name="P553" style:parent-style-name="內文" style:family="paragraph">
      <style:paragraph-properties fo:break-before="page" fo:text-align="center"/>
    </style:style>
    <style:style style:name="T5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7" style:parent-style-name="內文" style:family="paragraph">
      <style:text-properties style:font-name-asian="標楷體"/>
    </style:style>
    <style:style style:name="TableColumn559" style:family="table-column">
      <style:table-column-properties style:column-width="6.75in"/>
    </style:style>
    <style:style style:name="Table558" style:family="table">
      <style:table-properties style:width="6.75in" fo:margin-left="0.075in" table:align="left"/>
    </style:style>
    <style:style style:name="TableRow560" style:family="table-row">
      <style:table-row-properties style:min-row-height="0.0486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63" style:parent-style-name="內文" style:family="paragraph">
      <style:paragraph-properties fo:text-align="justify" fo:margin-top="0.0833in" fo:text-indent="0.3888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justify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text-align="justify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justify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text-align="justify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text-align="justify" fo:margin-top="0.0833in" style:line-height-at-least="0in" fo:margin-left="2.2715in" fo:text-indent="-0.7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text-align="justify" style:line-height-at-least="0in" fo:margin-left="3.5555in" fo:text-indent="-1.5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text-align="justify" style:line-height-at-least="0in" fo:margin-left="2.618in" fo:text-indent="-0.56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P589" style:parent-style-name="內文" style:family="paragraph">
      <style:paragraph-properties fo:text-align="justify" fo:margin-left="3.5555in" fo:text-indent="-0.8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25in" fo:margin-left="0.4652in" fo:text-indent="-0.4652in">
        <style:tab-stops/>
      </style:paragraph-properties>
      <style:text-properties style:font-name-asian="標楷體"/>
    </style:style>
    <style:style style:name="P591" style:parent-style-name="內文" style:family="paragraph">
      <style:paragraph-properties fo:line-height="0.25in" fo:margin-left="0.4652in" fo:text-indent="-0.0916in">
        <style:tab-stops/>
      </style:paragraph-properties>
      <style:text-properties style:font-name-asian="標楷體"/>
    </style:style>
    <style:style style:name="P592" style:parent-style-name="內文" style:family="paragraph">
      <style:paragraph-properties fo:line-height="0.25in" fo:margin-left="0.4652in" fo:text-indent="-0.0916in">
        <style:tab-stops/>
      </style:paragraph-properties>
      <style:text-properties style:font-name-asian="標楷體"/>
    </style:style>
    <style:style style:name="P593" style:parent-style-name="內文" style:family="paragraph">
      <style:paragraph-properties fo:break-before="page" fo:text-align="center"/>
    </style:style>
    <style:style style:name="T5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7" style:parent-style-name="內文" style:family="paragraph">
      <style:text-properties style:font-name-asian="標楷體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99" style:parent-style-name="內文" style:family="paragraph">
      <style:paragraph-properties fo:margin-left="3.6659in" fo:text-indent="-3.4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00" style:parent-style-name="內文" style:family="paragraph">
      <style:paragraph-properties fo:line-height="0.25in" fo:margin-left="3.0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margin-left="2.8in" fo:text-indent="-2.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margin-left="2.8in" fo:text-indent="-2.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04" style:family="table-column">
      <style:table-column-properties style:column-width="0.9888in"/>
    </style:style>
    <style:style style:name="TableColumn605" style:family="table-column">
      <style:table-column-properties style:column-width="0.5111in"/>
    </style:style>
    <style:style style:name="TableColumn606" style:family="table-column">
      <style:table-column-properties style:column-width="1.25in"/>
    </style:style>
    <style:style style:name="TableColumn607" style:family="table-column">
      <style:table-column-properties style:column-width="1in"/>
    </style:style>
    <style:style style:name="TableColumn608" style:family="table-column">
      <style:table-column-properties style:column-width="2.2777in"/>
    </style:style>
    <style:style style:name="TableColumn609" style:family="table-column">
      <style:table-column-properties style:column-width="0.6847in"/>
    </style:style>
    <style:style style:name="Table603" style:family="table">
      <style:table-properties style:width="6.7125in" fo:margin-left="0.0194in" table:align="left"/>
    </style:style>
    <style:style style:name="TableRow610" style:family="table-row">
      <style:table-row-properties style:min-row-height="0.6111in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7486in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text-indent="0.525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5in" fo:margin-left="0.4652in" fo:text-indent="-0.4652in">
        <style:tab-stops/>
      </style:paragraph-properties>
      <style:text-properties style:font-name-asian="標楷體"/>
    </style:style>
    <style:style style:name="P639" style:parent-style-name="內文" style:family="paragraph">
      <style:paragraph-properties fo:text-align="justify" fo:line-height="0.25in"/>
      <style:text-properties style:font-name-asian="標楷體"/>
    </style:style>
    <style:style style:name="P640" style:parent-style-name="內文" style:family="paragraph">
      <style:paragraph-properties fo:line-height="0.25in"/>
      <style:text-properties style:font-name-asian="標楷體"/>
    </style:style>
    <style:style style:name="P6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2" style:parent-style-name="內文" style:family="paragraph">
      <style:paragraph-properties fo:margin-left="3.6659in" fo:text-indent="-3.4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3" style:parent-style-name="內文" style:family="paragraph">
      <style:paragraph-properties fo:line-height="0.25in" fo:margin-left="3.0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margin-left="2.8in" fo:text-indent="-2.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margin-left="2.8in" fo:text-indent="-2.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47" style:family="table-column">
      <style:table-column-properties style:column-width="0.834in"/>
    </style:style>
    <style:style style:name="TableColumn648" style:family="table-column">
      <style:table-column-properties style:column-width="0.4534in"/>
    </style:style>
    <style:style style:name="TableColumn649" style:family="table-column">
      <style:table-column-properties style:column-width="1.0208in"/>
    </style:style>
    <style:style style:name="TableColumn650" style:family="table-column">
      <style:table-column-properties style:column-width="1.1541in"/>
    </style:style>
    <style:style style:name="TableColumn651" style:family="table-column">
      <style:table-column-properties style:column-width="0.7694in"/>
    </style:style>
    <style:style style:name="TableColumn652" style:family="table-column">
      <style:table-column-properties style:column-width="1.7319in"/>
    </style:style>
    <style:style style:name="TableColumn653" style:family="table-column">
      <style:table-column-properties style:column-width="0.5909in"/>
    </style:style>
    <style:style style:name="Table646" style:family="table">
      <style:table-properties style:width="6.5548in" fo:margin-left="0.0194in" table:align="left"/>
    </style:style>
    <style:style style:name="TableRow654" style:family="table-row">
      <style:table-row-properties style:min-row-height="0.6111in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min-row-height="0.7486in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indent="0.525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25in" fo:margin-left="0.4652in" fo:text-indent="-0.4652in">
        <style:tab-stops/>
      </style:paragraph-properties>
      <style:text-properties style:font-name-asian="標楷體"/>
    </style:style>
    <style:style style:name="P687" style:parent-style-name="內文" style:family="paragraph">
      <style:paragraph-properties fo:text-align="justify" fo:line-height="0.25in"/>
      <style:text-properties style:font-name-asian="標楷體"/>
    </style:style>
    <style:style style:name="P688" style:parent-style-name="內文" style:family="paragraph">
      <style:paragraph-properties fo:line-height="0.25in" fo:margin-left="0.4652in" fo:text-indent="-0.4652in">
        <style:tab-stops/>
      </style:paragraph-properties>
      <style:text-properties style:font-name-asian="標楷體"/>
    </style:style>
    <style:style style:name="P689" style:parent-style-name="內文" style:family="paragraph">
      <style:paragraph-properties fo:break-before="page" fo:text-align="center"/>
    </style:style>
    <style:style style:name="T6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93" style:parent-style-name="內文" style:family="paragraph">
      <style:text-properties style:font-name-asian="標楷體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95" style:parent-style-name="內文" style:family="paragraph">
      <style:paragraph-properties fo:margin-left="3.7909in" fo:text-indent="-3.5375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99" style:parent-style-name="內文" style:family="paragraph">
      <style:paragraph-properties fo:line-height="0.25in" fo:margin-left="3.8333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line-height="0.25in" fo:margin-left="3.4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02" style:family="table-column">
      <style:table-column-properties style:column-width="0.8444in" style:use-optimal-column-width="false"/>
    </style:style>
    <style:style style:name="TableColumn703" style:family="table-column">
      <style:table-column-properties style:column-width="0.9618in" style:use-optimal-column-width="false"/>
    </style:style>
    <style:style style:name="TableColumn704" style:family="table-column">
      <style:table-column-properties style:column-width="0.3847in" style:use-optimal-column-width="false"/>
    </style:style>
    <style:style style:name="TableColumn705" style:family="table-column">
      <style:table-column-properties style:column-width="0.577in" style:use-optimal-column-width="false"/>
    </style:style>
    <style:style style:name="TableColumn706" style:family="table-column">
      <style:table-column-properties style:column-width="0.7694in" style:use-optimal-column-width="false"/>
    </style:style>
    <style:style style:name="TableColumn707" style:family="table-column">
      <style:table-column-properties style:column-width="1.3465in" style:use-optimal-column-width="false"/>
    </style:style>
    <style:style style:name="TableColumn708" style:family="table-column">
      <style:table-column-properties style:column-width="0.7694in" style:use-optimal-column-width="false"/>
    </style:style>
    <style:style style:name="TableColumn709" style:family="table-column">
      <style:table-column-properties style:column-width="0.7694in" style:use-optimal-column-width="false"/>
    </style:style>
    <style:style style:name="TableColumn710" style:family="table-column">
      <style:table-column-properties style:column-width="0.4729in" style:use-optimal-column-width="false"/>
    </style:style>
    <style:style style:name="Table701" style:family="table">
      <style:table-properties style:width="6.8958in" fo:margin-left="0in" table:align="left"/>
    </style:style>
    <style:style style:name="TableRow711" style:family="table-row">
      <style:table-row-properties style:min-row-height="0.2875in"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5" style:parent-style-name="預設段落字型" style:family="text">
      <style:text-properties style:font-name="標楷體" style:font-name-asian="標楷體" style:letter-kerning="false"/>
    </style:style>
    <style:style style:name="T716" style:parent-style-name="預設段落字型" style:family="text">
      <style:text-properties style:font-name="標楷體" style:font-name-asian="標楷體" style:letter-kerning="false"/>
    </style:style>
    <style:style style:name="T717" style:parent-style-name="預設段落字型" style:family="text">
      <style:text-properties style:font-name="標楷體" style:font-name-asian="標楷體" style:letter-kerning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Row724" style:family="table-row">
      <style:table-row-properties style:min-row-height="0.302in" style:use-optimal-row-height="false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text-indent="0.45in"/>
      <style:text-properties style:font-name="標楷體" style:font-name-asian="標楷體"/>
    </style:style>
    <style:style style:name="P780" style:parent-style-name="內文" style:family="paragraph">
      <style:paragraph-properties fo:text-indent="0.1868in"/>
      <style:text-properties style:font-name="標楷體" style:font-name-asian="標楷體"/>
    </style:style>
    <style:style style:name="P781" style:parent-style-name="內文" style:family="paragraph">
      <style:paragraph-properties fo:text-indent="0.1868in"/>
      <style:text-properties style:font-name="標楷體" style:font-name-asian="標楷體"/>
    </style:style>
    <style:style style:name="P782" style:parent-style-name="內文" style:family="paragraph">
      <style:paragraph-properties fo:text-indent="0.1868in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P788" style:parent-style-name="內文" style:family="paragraph">
      <style:paragraph-properties fo:text-indent="0.5in"/>
      <style:text-properties style:font-name="標楷體" style:font-name-asian="標楷體"/>
    </style:style>
    <style:style style:name="P789" style:parent-style-name="內文" style:family="paragraph">
      <style:paragraph-properties fo:break-before="page" fo:text-indent="0.8333in"/>
    </style:style>
    <style:style style:name="T7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93" style:parent-style-name="內文" style:family="paragraph">
      <style:text-properties style:font-name-asian="標楷體"/>
    </style:style>
    <style:style style:name="P79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95" style:parent-style-name="內文" style:family="paragraph">
      <style:paragraph-properties fo:line-height="0.25in" fo:margin-left="3.375in" fo:text-indent="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olumn798" style:family="table-column">
      <style:table-column-properties style:column-width="1.0222in" style:use-optimal-column-width="false"/>
    </style:style>
    <style:style style:name="TableColumn799" style:family="table-column">
      <style:table-column-properties style:column-width="0.6395in" style:use-optimal-column-width="false"/>
    </style:style>
    <style:style style:name="TableColumn800" style:family="table-column">
      <style:table-column-properties style:column-width="0.7451in" style:use-optimal-column-width="false"/>
    </style:style>
    <style:style style:name="TableColumn801" style:family="table-column">
      <style:table-column-properties style:column-width="0.7784in" style:use-optimal-column-width="false"/>
    </style:style>
    <style:style style:name="TableColumn802" style:family="table-column">
      <style:table-column-properties style:column-width="0.7784in" style:use-optimal-column-width="false"/>
    </style:style>
    <style:style style:name="TableColumn803" style:family="table-column">
      <style:table-column-properties style:column-width="2.409in" style:use-optimal-column-width="false"/>
    </style:style>
    <style:style style:name="TableColumn804" style:family="table-column">
      <style:table-column-properties style:column-width="0.6395in" style:use-optimal-column-width="false"/>
    </style:style>
    <style:style style:name="Table797" style:family="table">
      <style:table-properties style:width="7.0125in" fo:margin-left="0in" table:align="left"/>
    </style:style>
    <style:style style:name="TableRow805" style:family="table-row">
      <style:table-row-properties style:min-row-height="0.6527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1" style:family="table-row">
      <style:table-row-properties style:min-row-height="0.652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paragraph-properties fo:margin-left="0.5in" fo:text-indent="-0.5in">
        <style:tab-stops/>
      </style:paragraph-properties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內文" style:family="paragraph">
      <style:paragraph-properties fo:margin-left="0.25in" fo:text-indent="0.125in">
        <style:tab-stops>
          <style:tab-stop style:type="left" style:position="0in"/>
        </style:tab-stops>
      </style:paragraph-properties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P848" style:parent-style-name="內文" style:family="paragraph">
      <style:paragraph-properties fo:margin-left="0.25in" fo:text-indent="0.125in">
        <style:tab-stops>
          <style:tab-stop style:type="left" style:position="0in"/>
        </style:tab-stops>
      </style:paragraph-properties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P853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size="18pt" style:font-size-asian="18pt" style:font-size-complex="18pt" fo:hyphenate="true"/>
    </style:style>
    <style:style style:name="P854" style:parent-style-name="Standard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56" style:parent-style-name="內文" style:family="paragraph">
      <style:text-properties style:font-name-asian="標楷體"/>
    </style:style>
    <style:style style:name="T8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olumn861" style:family="table-column">
      <style:table-column-properties style:column-width="6.825in" style:use-optimal-column-width="false"/>
    </style:style>
    <style:style style:name="Table860" style:family="table">
      <style:table-properties style:width="6.825in" fo:margin-left="-0.075in" table:align="left"/>
    </style:style>
    <style:style style:name="TableRow862" style:family="table-row">
      <style:table-row-properties style:min-row-height="3.5888in"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865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866" style:parent-style-name="Standard" style:family="paragraph">
      <style:paragraph-properties fo:text-align="justify"/>
    </style:style>
    <style:style style:name="T8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9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9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9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95" style:parent-style-name="Standard" style:family="paragraph">
      <style:paragraph-properties fo:margin-left="2.1708in" fo:text-indent="-0.7659in">
        <style:tab-stops/>
      </style:paragraph-properties>
    </style:style>
    <style:style style:name="T896" style:parent-style-name="預設段落字型" style:family="text">
      <style:text-properties style:font-name="細明體, MingLiU" style:font-name-asian="細明體, MingLiU" style:font-name-complex="細明體, MingLiU" fo:font-size="14pt" style:font-size-asian="14pt" style:font-size-complex="14pt"/>
    </style:style>
    <style:style style:name="T897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898" style:parent-style-name="預設段落字型" style:family="text">
      <style:text-properties style:font-name="細明體, MingLiU" style:font-name-asian="細明體, MingLiU" style:font-name-complex="細明體, MingLiU" fo:font-size="14pt" style:font-size-asian="14pt" style:font-size-complex="14pt"/>
    </style:style>
    <style:style style:name="T899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900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901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902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903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904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6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907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908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909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1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912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913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914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915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916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T917" style:parent-style-name="預設段落字型" style:family="text">
      <style:text-properties style:font-name="細明體, MingLiU" style:font-name-asian="標楷體" style:font-name-complex="細明體, MingLiU" fo:font-size="14pt" style:font-size-asian="14pt" style:font-size-complex="14pt"/>
    </style:style>
    <style:style style:name="P9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19" style:parent-style-name="Standard" style:family="paragraph">
      <style:paragraph-properties fo:text-indent="1.75in"/>
      <style:text-properties style:font-name="標楷體" style:font-name-asian="標楷體" style:font-name-complex="標楷體" fo:font-size="14pt" style:font-size-asian="14pt" style:font-size-complex="14pt"/>
    </style:style>
    <style:style style:name="P920" style:parent-style-name="內文" style:master-page-name="MP1" style:family="paragraph">
      <style:paragraph-properties fo:break-before="page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地籍清理業務文書</text:p>
      <text:p text:style-name="P9">表件製作參考範例</text:p>
      <text:p text:style-name="P10"/>
      <text:p text:style-name="P11"/>
      <text:p text:style-name="P12"/>
      <text:p text:style-name="P13"/>
      <text:soft-page-break/>
      <text:p text:style-name="P14"><text:span text:style-name="T15">參</text:span><text:span text:style-name="T16"><text:s text:c="2"/></text:span><text:span text:style-name="T17">考</text:span><text:span text:style-name="T18"><text:s text:c="2"/></text:span><text:span text:style-name="T19">範</text:span><text:span text:style-name="T20"><text:s text:c="2"/></text:span><text:span text:style-name="T21">例</text:span><text:span text:style-name="T22"><text:s text:c="2"/></text:span><text:span text:style-name="T23">目</text:span><text:span text:style-name="T24"><text:s text:c="2"/></text:span><text:span text:style-name="T25">錄</text:span></text:p>
      <text:p text:style-name="P26">一、切結書範例</text:p>
      <text:p text:style-name="P27"><text:s/>1.未能檢附權利書狀切結書（§細13Ⅲ）………3</text:p>
      <text:p text:style-name="P28"><text:span text:style-name="T29"><text:s/>2.</text:span><text:span text:style-name="T30">神明會申報人切結書舉例（</text:span><text:span text:style-name="T31">§19</text:span><text:span text:style-name="T32">、</text:span><text:span text:style-name="T33">26</text:span><text:span text:style-name="T34">）</text:span><text:span text:style-name="T35">…………………………………………</text:span><text:span text:style-name="T36"><text:s/></text:span><text:span text:style-name="T37">4</text:span></text:p>
      <text:p text:style-name="P38"><text:s/>3.地籍清理條例施行細則第32條第1項第3款切結書範例（§細32Ⅰ(3)）…5</text:p>
      <text:p text:style-name="P39"><text:span text:style-name="T40"><text:s/>4.</text:span><text:span text:style-name="T41">地籍清理條例第</text:span><text:span text:style-name="T42">34</text:span><text:span text:style-name="T43">條第</text:span><text:span text:style-name="T44">4</text:span><text:span text:style-name="T45">項切結書範例（</text:span><text:span text:style-name="T46">§34</text:span><text:span text:style-name="T47">Ⅳ</text:span><text:span text:style-name="T48">）</text:span><text:span text:style-name="T49"><text:s/>…………………………</text:span><text:span text:style-name="T50"><text:s/></text:span><text:span text:style-name="T51">6</text:span></text:p>
      <text:p text:style-name="P52">二、神明會申報應備表件範例</text:p>
      <text:p text:style-name="P53">(一)神明會申報人推舉書（§19、26）…………………………………………… 7</text:p>
      <text:p text:style-name="P54">(二)神明會沿革舉例（§19、26）…………………………………………………8</text:p>
      <text:p text:style-name="P55">(三)神明會會員（信徒）系統表舉例（§19、26）………………………………9</text:p>
      <text:p text:style-name="P56">(四)神明會會員（信徒）繼承慣例舉例（§19、26）……………………………10</text:p>
      <text:p text:style-name="P57">(五)神明會現會員（信徒）名冊舉例（§19、26）………………………………11</text:p>
      <text:p text:style-name="P58">(六)神明會不動產清冊舉例（§19、26）…………………………………………12</text:p>
      <text:p text:style-name="P59">(七)神明會會員（信徒）權拋棄名冊舉例（§19、26）…………………………13</text:p>
      <text:p text:style-name="P60">(八)神明會管理人領取土地價金/發還土地建物之切結書參考範例（§19、26）…14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切結書</text:p>
      <text:p text:style-name="P77"><text:span text:style-name="T78"><draw:frame draw:z-index="251645952" draw:id="id0" draw:style-name="a0" draw:name="Text Box 3" text:anchor-type="paragraph" svg:x="5.375in" svg:y="-0.86111in" svg:width="1.375in" svg:height="0.375in" style:rel-width="scale" style:rel-height="scale"><draw:text-box><text:p text:style-name="P79">（參考範例）</text:p></draw:text-box><svg:title/><svg:desc/></draw:frame></text:span><text:span text:style-name="T80"><draw:frame draw:z-index="251644928" draw:id="id1" draw:style-name="a1" draw:name="Text Box 2" text:anchor-type="paragraph" svg:x="-0.5in" svg:y="-0.86111in" svg:width="2.125in" svg:height="0.625in" style:rel-width="scale" style:rel-height="scale"><draw:text-box><text:p text:style-name="P81">切結書-未能檢附權利書狀（§細13Ⅲ）</text:p></draw:text-box><svg:title/><svg:desc/></draw:frame></text:span><text:span text:style-name="T82">立切結書人因</text:span><text:span text:style-name="T83"><text:s text:c="8"/></text:span></text:p>
      <text:p text:style-name="P84">，未能檢附下列不動產之權利書狀，如有不實，致真正權利人權益受損害者，立切結書人願負法律責任。</text:p>
      <text:p text:style-name="P85">此致</text:p>
      <text:list text:style-name="LFO1" text:continue-numbering="true">
        <text:list-item>
          <text:p text:style-name="P86">○縣（市）政府</text:p>
        </text:list-item>
      </text:list>
      <text:p text:style-name="P87"/>
      <text:p text:style-name="P88">不動產標示（如有不敷使用時，可另附相同格式之清冊）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7">
            <text:p text:style-name="P99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縣（市）</text:p>
          </table:table-cell>
          <table:table-cell table:style-name="TableCell103">
            <text:p text:style-name="P104">鄉鎮市區</text:p>
          </table:table-cell>
          <table:table-cell table:style-name="TableCell105">
            <text:p text:style-name="P106">段</text:p>
          </table:table-cell>
          <table:table-cell table:style-name="TableCell107">
            <text:p text:style-name="P108">小段</text:p>
          </table:table-cell>
          <table:table-cell table:style-name="TableCell109" table:number-columns-spanned="2">
            <text:p text:style-name="P110">地號</text:p>
          </table:table-cell>
          <table:covered-table-cell/>
          <table:table-cell table:style-name="TableCell111">
            <text:p text:style-name="P112">權利範圍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7">
            <text:p text:style-name="P154">建物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建號</text:p>
          </table:table-cell>
          <table:table-cell table:style-name="TableCell158" table:number-columns-spanned="4">
            <text:p text:style-name="P159">門牌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權利範圍</text:p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  <text:p text:style-name="P184">立切結書人：</text:p>
      <text:p text:style-name="P185">住<text:s text:c="4"/>址：</text:p>
      <text:p text:style-name="P186">統一編號：</text:p>
      <text:p text:style-name="P187"/>
      <text:p text:style-name="P188">中華民國<text:s text:c="14"/>年<text:s text:c="14"/>月<text:s text:c="13"/>日</text:p>
      <text:soft-page-break/>
      <text:p text:style-name="P189"><text:span text:style-name="T190">神明會申報人切結書舉例：</text:span></text:p>
      <text:p text:style-name="P191"><text:span text:style-name="T192"><draw:frame draw:z-index="251646976" draw:id="id2" draw:style-name="a2" draw:name="Text Box 4" text:anchor-type="paragraph" svg:x="5.375in" svg:y="-0.7in" svg:width="1.375in" svg:height="0.375in" style:rel-width="scale" style:rel-height="scale"><draw:text-box><text:p text:style-name="P193">（參考範例）</text:p></draw:text-box><svg:title/><svg:desc/></draw:frame></text:span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切<text:s text:c="2"/>結<text:s text:c="2"/>書</text:p>
            <text:p text:style-name="P199"/>
            <text:p text:style-name="P200"><text:span text:style-name="T201"><text:s text:c="4"/></text:span><text:span text:style-name="T202">○○○</text:span><text:span text:style-name="T203">會沿革及會員（信徒）名冊、系統表及不動產清冊均與事實無訛，如有虛偽，申報人願負法律上一切責任，恐空口無憑，特立此切結書為證。</text:span></text:p>
            <text:p text:style-name="P204"/>
            <text:p text:style-name="P205"><text:s text:c="9"/></text:p>
            <text:p text:style-name="P206"/>
            <text:p text:style-name="內文"><text:s text:c="17"/><text:span text:style-name="T207">立切結書人：</text:span><text:span text:style-name="T208">○○○</text:span><text:span text:style-name="T209">印</text:span></text:p>
            <text:p text:style-name="P210"><text:s text:c="15"/>國民身分證統一編號：</text:p>
            <text:p text:style-name="P211"><text:s text:c="15"/>住<text:s text:c="2"/>址：○○縣(市)○○鄉(鎮、市、區)○○村里○○路○○</text:p>
            <text:p text:style-name="P212"><text:s text:c="23"/>街○號</text:p>
            <text:p text:style-name="P213"><text:s text:c="17"/></text:p>
            <text:p text:style-name="P214">中<text:s text:c="3"/>華<text:s text:c="3"/>民<text:s text:c="3"/>國<text:s text:c="5"/>年<text:s text:c="5"/>月<text:s text:c="5"/>日</text:p>
          </table:table-cell>
        </table:table-row>
      </table:table>
      <text:p text:style-name="P215"><text:s text:c="4"/></text:p>
      <text:p text:style-name="P216">註：本表以白色A4模造紙自行印製之。</text:p>
      <text:p text:style-name="P217"/>
      <text:soft-page-break/>
      <text:p text:style-name="P218"><text:span text:style-name="T219">※</text:span><text:span text:style-name="T220">（地籍清理條例施行細則第</text:span><text:span text:style-name="T221">32</text:span><text:span text:style-name="T222">條第</text:span><text:span text:style-name="T223">1</text:span><text:span text:style-name="T224">項第</text:span><text:span text:style-name="T225">3</text:span><text:span text:style-name="T226">款）切結書範例</text:span></text:p>
      <text:p text:style-name="P227"><text:span text:style-name="T228"><draw:frame draw:z-index="251648000" draw:id="id3" draw:style-name="a3" draw:name="Text Box 5" text:anchor-type="paragraph" svg:x="5.375in" svg:y="-0.70833in" svg:width="1.375in" svg:height="0.375in" style:rel-width="scale" style:rel-height="scale"><draw:text-box><text:p text:style-name="P229">（參考範例）</text:p></draw:text-box><svg:title/><svg:desc/></draw:frame></text:span><text:span text:style-name="T230">本</text:span><text:span text:style-name="T231">○○○</text:span><text:span text:style-name="T232">（寺廟或宗教性質之法人）依地籍清理條例第</text:span><text:span text:style-name="T233">34</text:span><text:span text:style-name="T234">條規定，申報坐落</text:span><text:span text:style-name="T235">○○</text:span><text:span text:style-name="T236">縣（市）</text:span><text:span text:style-name="T237">○○</text:span><text:span text:style-name="T238">段</text:span><text:span text:style-name="T239">○○</text:span><text:span text:style-name="T240">小段</text:span><text:span text:style-name="T241">○○</text:span><text:span text:style-name="T242">地號等</text:span><text:span text:style-name="T243">○○</text:span><text:span text:style-name="T244">筆土地（</text:span><text:span text:style-name="T245">○○</text:span><text:span text:style-name="T246">縣（市）</text:span><text:span text:style-name="T247">○○</text:span><text:span text:style-name="T248">段</text:span><text:span text:style-name="T249">○○</text:span><text:span text:style-name="T250">小段</text:span><text:span text:style-name="T251">○○○○</text:span><text:span text:style-name="T252">建號</text:span><text:span text:style-name="T253">○○</text:span><text:span text:style-name="T254">棟建物）（如所附土地（建物）清冊）更名為本</text:span><text:span text:style-name="T255">○○○</text:span><text:span text:style-name="T256">（寺廟或宗教性質之法人）所有，上開土地（建物）光復前確由本寺廟出資購買</text:span><text:span text:style-name="T257">，惟因故</text:span><text:span text:style-name="T258">於民國</text:span><text:span text:style-name="T259">34</text:span><text:span text:style-name="T260">年</text:span><text:span text:style-name="T261">10</text:span><text:span text:style-name="T262">月</text:span><text:span text:style-name="T263">24</text:span><text:span text:style-name="T264">日前改以</text:span><text:span text:style-name="T265">○○</text:span><text:span text:style-name="T266">名義登記，上開土地（建物）自始即為本（寺廟或宗教性質之法人）管理、使用或收益，並附有</text:span><text:span text:style-name="T267">○○</text:span><text:span text:style-name="T268">等文件可茲證明。以上切結如有不實損及他人權益，本</text:span><text:span text:style-name="T269">○○○</text:span><text:span text:style-name="T270">（寺廟或宗教性質之法人）願負一切法律責任，恐空口無憑，特立此切結書為憑。</text:span></text:p>
      <text:p text:style-name="P271">此致</text:p>
      <text:list text:style-name="LFO2" text:continue-numbering="true">
        <text:list-item>
          <text:p text:style-name="P272"><text:span text:style-name="T273">○</text:span><text:span text:style-name="T274">（縣、市）政府</text:span></text:p>
        </text:list-item>
      </text:list>
      <text:p text:style-name="P275"/>
      <text:p text:style-name="P276"/>
      <text:p text:style-name="P277">立切結書人：○○○寺廟（宗教性質之法人）（全銜）</text:p>
      <text:p text:style-name="P278">所在地：○○縣（市）○○鄉（鎮、市、區）○○村（里）○○街（路）○○巷○○號</text:p>
      <text:p text:style-name="P279">負責人（代表人）姓名：○○○<text:s/>（寺廟或法人登記負責人印鑑）</text:p>
      <text:p text:style-name="P280">負責人（代表人）住所：○○縣（市）○○鄉（鎮、市、區）○○村（里）○○街（路）○○巷○○號</text:p>
      <text:p text:style-name="P281"><text:s text:c="4"/>（加蓋寺廟或宗教性質之法人圖記）</text:p>
      <text:p text:style-name="P282">中華民國○○年○○月○○日</text:p>
      <text:soft-page-break/>
      <text:p text:style-name="P283"><text:span text:style-name="T284">※</text:span><text:span text:style-name="T285">（地籍清理條例第</text:span><text:span text:style-name="T286">34</text:span><text:span text:style-name="T287">條第</text:span><text:span text:style-name="T288">4</text:span><text:span text:style-name="T289">項）切結書範例</text:span></text:p>
      <text:p text:style-name="P290"><text:span text:style-name="T291"><draw:frame draw:z-index="251649024" draw:id="id4" draw:style-name="a4" draw:name="Text Box 6" text:anchor-type="paragraph" svg:x="5.25in" svg:y="-0.70833in" svg:width="1.375in" svg:height="0.375in" style:rel-width="scale" style:rel-height="scale"><draw:text-box><text:p text:style-name="P292">（參考範例）</text:p></draw:text-box><svg:title/><svg:desc/></draw:frame></text:span><text:span text:style-name="T293">本</text:span><text:span text:style-name="T294">○○○</text:span><text:span text:style-name="T295">（寺廟或宗教性質之法人）依地籍清理條例第</text:span><text:span text:style-name="T296">34</text:span><text:span text:style-name="T297">條規定，申報坐落</text:span><text:span text:style-name="T298">○○</text:span><text:span text:style-name="T299">縣（市）</text:span><text:span text:style-name="T300">○○</text:span><text:span text:style-name="T301">段</text:span><text:span text:style-name="T302">○○</text:span><text:span text:style-name="T303">小段</text:span><text:span text:style-name="T304">○○</text:span><text:span text:style-name="T305">地號等</text:span><text:span text:style-name="T306">○○</text:span><text:span text:style-name="T307">筆土地（</text:span><text:span text:style-name="T308">○○</text:span><text:span text:style-name="T309">縣（市）</text:span><text:span text:style-name="T310">○○</text:span><text:span text:style-name="T311">段</text:span><text:span text:style-name="T312">○○</text:span><text:span text:style-name="T313">小段</text:span><text:span text:style-name="T314">○○○○</text:span><text:span text:style-name="T315">建號</text:span><text:span text:style-name="T316">○○</text:span><text:span text:style-name="T317">棟建物）（如所附土地（建物）清冊）更名為本（寺廟或宗教性質之法人）所有，上開土地（建物）依</text:span><text:span text:style-name="T318">所附證明文件，</text:span><text:span text:style-name="T319">登記名義人確屬行蹤不明、住址資料記載不全（或為未依地籍清理條例第</text:span><text:span text:style-name="T320">17</text:span><text:span text:style-name="T321">條規定申請更正之會社或組合，且無股東或組合員名冊）。倘日後真正權利人主張權利時，本</text:span><text:span text:style-name="T322">○○○</text:span><text:span text:style-name="T323">（寺廟或宗教性質之法人）願負返還及一切法律責任，恐空口無憑，特立此切結書為憑。</text:span></text:p>
      <text:p text:style-name="P324">此致</text:p>
      <text:p text:style-name="HTML預設格式"><text:span text:style-name="T325">○○</text:span><text:span text:style-name="T326">（縣、市）政府</text:span></text:p>
      <text:p text:style-name="P327"/>
      <text:p text:style-name="P328"/>
      <text:p text:style-name="P329">立切結書人：○○○寺廟（宗教性質之法人）（全銜）</text:p>
      <text:p text:style-name="P330">所在地：○○縣（市）○○鄉（鎮、市、區）○○村（里）○○街（路）○○巷○○號</text:p>
      <text:p text:style-name="P331">負責人（代表人）姓名：○○○<text:s/>（寺廟或法人登記負責人印鑑）</text:p>
      <text:p text:style-name="P332">負責人（代表人）住所：○○縣（市）○○鄉（鎮、市、區）○○村（里）○○街（路）○○巷○○號</text:p>
      <text:p text:style-name="P333"><text:s text:c="4"/>（加蓋寺廟或宗教性質之法人圖記）</text:p>
      <text:p text:style-name="P334"><text:span text:style-name="T335">中華民國</text:span><text:span text:style-name="T336">○○</text:span><text:span text:style-name="T337">年</text:span><text:span text:style-name="T338">○○</text:span><text:span text:style-name="T339">月</text:span><text:span text:style-name="T340">○○</text:span><text:span text:style-name="T341">日</text:span></text:p>
      <text:p text:style-name="P342"/>
      <text:p text:style-name="P343">神明會申報人推舉書舉例</text:p>
      <text:p text:style-name="內文"><text:span text:style-name="T344"><draw:frame draw:z-index="251663360" draw:id="id5" draw:style-name="a5" draw:name="Text Box 20" text:anchor-type="paragraph" svg:x="5.375in" svg:y="-0.825in" svg:width="1.375in" svg:height="0.375in" style:rel-width="scale" style:rel-height="scale"><draw:text-box><text:p text:style-name="P345">（參考範例）</text:p></draw:text-box><svg:title/><svg:desc/></draw:frame></text:span></text:p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soft-page-break/>
            <text:p text:style-name="P350">推<text:s text:c="3"/>舉<text:s text:c="3"/>書</text:p>
            <text:p text:style-name="P351"><text:span text:style-name="T352"><text:s text:c="4"/></text:span><text:span text:style-name="T353">茲為向</text:span><text:span text:style-name="T354"><text:s/>○○○○○</text:span><text:span text:style-name="T355">申請發給</text:span><text:span text:style-name="T356">○○○</text:span><text:span text:style-name="T357">會會員（信徒）名冊、系統表及不動產清冊，經會員（信徒）</text:span><text:span text:style-name="T358">○○○</text:span><text:span text:style-name="T359">等</text:span><text:span text:style-name="T360"><text:s/>○<text:s/></text:span><text:span text:style-name="T361">人同意推舉本會會員（信徒）</text:span><text:span text:style-name="T362"><text:s/>○○○</text:span><text:span text:style-name="T363">為申報人。恐空口無憑，特立此推舉書為證。</text:span></text:p>
            <text:p text:style-name="P364"><text:span text:style-name="T365"><text:s text:c="7"/></text:span><text:span text:style-name="T366"><text:s text:c="7"/></text:span><text:span text:style-name="T367">此</text:span><text:span text:style-name="T368"><text:s text:c="5"/></text:span><text:span text:style-name="T369">致</text:span></text:p>
            <text:p text:style-name="P370">○○縣（市）政府<text:s/></text:p>
            <text:p text:style-name="P371"/>
            <text:p text:style-name="P372"/>
            <text:p text:style-name="P373">推舉人：○○○會會員（信徒）</text:p>
            <text:p text:style-name="P374">姓<text:s text:c="2"/>名：○○○<text:s/>印</text:p>
            <text:p text:style-name="P375"><text:span text:style-name="T376">住</text:span><text:span text:style-name="T377"><text:s text:c="2"/></text:span><text:span text:style-name="T378">址</text:span><text:span text:style-name="T379">：</text:span><text:span text:style-name="T380">○○</text:span><text:span text:style-name="T381">縣</text:span><text:span text:style-name="T382">(</text:span><text:span text:style-name="T383">市</text:span><text:span text:style-name="T384">)○○</text:span><text:span text:style-name="T385">鄉</text:span><text:span text:style-name="T386">(</text:span><text:span text:style-name="T387">鎮、市、區</text:span><text:span text:style-name="T388">)○○</text:span><text:span text:style-name="T389">村里</text:span><text:span text:style-name="T390">○○</text:span><text:span text:style-name="T391">路</text:span><text:span text:style-name="T392"><text:s text:c="9"/></text:span></text:p>
            <text:p text:style-name="P393"><text:s text:c="8"/>○○街○號</text:p>
            <text:p text:style-name="P394">姓<text:s text:c="2"/>名：○○○<text:s/>印</text:p>
            <text:p text:style-name="P395"><text:span text:style-name="T396">住</text:span><text:span text:style-name="T397"><text:s text:c="2"/></text:span><text:span text:style-name="T398">址</text:span><text:span text:style-name="T399">：</text:span><text:span text:style-name="T400">○○</text:span><text:span text:style-name="T401">縣</text:span><text:span text:style-name="T402">(</text:span><text:span text:style-name="T403">市</text:span><text:span text:style-name="T404">)○○</text:span><text:span text:style-name="T405">鄉</text:span><text:span text:style-name="T406">(</text:span><text:span text:style-name="T407">鎮、市、區</text:span><text:span text:style-name="T408">)○○</text:span><text:span text:style-name="T409">村里</text:span><text:span text:style-name="T410">○○</text:span><text:span text:style-name="T411">路</text:span></text:p>
            <text:p text:style-name="P412"><text:span text:style-name="T413"><text:s text:c="8"/>○○</text:span><text:span text:style-name="T414">街</text:span><text:span text:style-name="T415">○</text:span><text:span text:style-name="T416">號</text:span></text:p>
            <text:p text:style-name="P417"><text:span text:style-name="T418"><text:s text:c="14"/></text:span><text:span text:style-name="T419">中</text:span><text:span text:style-name="T420"><text:s text:c="3"/></text:span><text:span text:style-name="T421">華</text:span><text:span text:style-name="T422"><text:s text:c="3"/></text:span><text:span text:style-name="T423">民</text:span><text:span text:style-name="T424"><text:s text:c="3"/></text:span><text:span text:style-name="T425">國</text:span><text:span text:style-name="T426"><text:s text:c="9"/></text:span><text:span text:style-name="T427">年</text:span><text:span text:style-name="T428"><text:s text:c="8"/></text:span><text:span text:style-name="T429">月</text:span><text:span text:style-name="T430"><text:s text:c="8"/></text:span><text:span text:style-name="T431">日</text:span></text:p>
          </table:table-cell>
        </table:table-row>
      </table:table>
      <text:p text:style-name="內文"><text:s text:c="4"/></text:p>
      <text:p text:style-name="P432"><text:s/>註：1.推舉申報人，須確具會員（信徒）身分，經全體會員（信徒）三分之一以上承認蓋章。</text:p>
      <text:p text:style-name="P433">2.應備4份。</text:p>
      <text:p text:style-name="P434">3.本表以白色A4模造紙自行印製。</text:p>
      <text:soft-page-break/>
      <text:p text:style-name="P435"><text:span text:style-name="T436">神明會沿革舉例</text:span></text:p>
      <text:p text:style-name="P437"><text:span text:style-name="T438"><draw:frame draw:z-index="251664384" draw:id="id6" draw:style-name="a6" draw:name="Text Box 21" text:anchor-type="paragraph" svg:x="5.25in" svg:y="-0.825in" svg:width="1.375in" svg:height="0.375in" style:rel-width="scale" style:rel-height="scale"><draw:text-box><text:p text:style-name="P439">（參考範例）</text:p></draw:text-box><svg:title/><svg:desc/></draw:frame></text:span></text:p>
      <text:p text:style-name="P440"><text:s text:c="6"/><text:span text:style-name="T441"><text:s text:c="2"/></text:span><text:span text:style-name="T442"><text:s/>○○○<text:s/></text:span><text:span text:style-name="T443">會</text:span><text:span text:style-name="T444"><text:s/></text:span><text:span text:style-name="T445">沿</text:span><text:span text:style-name="T446"><text:s text:c="2"/></text:span><text:span text:style-name="T447">革</text:span><text:span text:style-name="T448"><text:s text:c="10"/></text:span></text:p>
      <text:p text:style-name="P449">申<text:s/>報<text:s/>人：<text:s/>○ ○ ○<text:s/>印</text:p>
      <text:p text:style-name="P450"><text:s text:c="45"/><text:span text:style-name="T451">申報日期：</text:span><text:span text:style-name="T452"><text:s/>○</text:span><text:span text:style-name="T453">年</text:span><text:span text:style-name="T454">○</text:span><text:span text:style-name="T455">月</text:span><text:span text:style-name="T456">○</text:span><text:span text:style-name="T457">日</text:span></text:p>
      <text:p text:style-name="P458"><text:s text:c="6"/></text:p>
      <text:p text:style-name="P459">本○○○會係○○公會性質，緣清末先民渡海來台者均知勤奮開墾，為保佑地方安寧人畜平順，耕種者五穀豐登風調雨順，信仰奉祀○○神（即○○公），始於日據時期由○○○發起創設，並邀請地方熱心公益人士○○○、○○○、○○○、○○○、○○○、○○○、○○○、○○○等○人，共同出資購置業產於○○市○○區○○○段土地計○○平方公尺。並由發起人擔任管理人，將所有財產收入充為奉祀○○神一切費用，經出資人及信徒或會員議定於每年農曆2月2日暨8月15日兩次共同祭典祈求豐收，並由會員間輪流充當爐主於上述日期定期食會（聚餐）迄今，是為本○○會沿革始末。</text:p>
      <text:p text:style-name="P460"/>
      <text:p text:style-name="P461">註：1.係現在之申報人對於該神明會過去成立宗旨、淵源來歷、經過動態或演變之事實，予以撰述。</text:p>
      <text:p text:style-name="P462">2.應備4份。</text:p>
      <text:p text:style-name="P463">3.本表以白色A4模造紙自行印製。</text:p>
      <text:soft-page-break/>
      <text:p text:style-name="P464"><text:span text:style-name="T465">神明會會員（信徒）系統表舉例</text:span></text:p>
      <text:p text:style-name="P466"><text:span text:style-name="T467"><draw:frame draw:z-index="251665408" draw:id="id7" draw:style-name="a7" draw:name="Text Box 22" text:anchor-type="paragraph" svg:x="5.375in" svg:y="-0.7in" svg:width="1.375in" svg:height="0.375in" style:rel-width="scale" style:rel-height="scale"><draw:text-box><text:p text:style-name="P468">（參考範例）</text:p></draw:text-box><svg:title/><svg:desc/></draw:frame></text:span></text:p>
      <text:p text:style-name="P469"><text:span text:style-name="T470">○○○</text:span><text:span text:style-name="T471">會會員（信徒）系統表</text:span><text:span text:style-name="T472"><text:s text:c="2"/></text:span></text:p>
      <text:p text:style-name="P473">申<text:s/>報<text:s/>人：○ ○ ○<text:s/>印</text:p>
      <text:p text:style-name="P474">申報日期：○年○月○日</text:p>
      <text:p text:style-name="P475"/>
      <text:p text:style-name="P476"><text:span text:style-name="T477"><draw:custom-shape svg:x="4.25in" svg:y="0.27153in" svg:width="0.125in" svg:height="0in" draw:z-index="251654144" draw:id="id8" draw:style-name="a8" draw:name="Line 1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478"><draw:custom-shape svg:x="4.25in" svg:y="0.27153in" svg:width="0in" svg:height="0.5in" draw:z-index="251653120" draw:id="id9" draw:style-name="a9" draw:name="Line 10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479">　</text:span><text:span text:style-name="T480"><text:s text:c="17"/></text:span><text:span text:style-name="T481">長子－王時（繼承）</text:span></text:p>
      <text:p text:style-name="P482"><text:span text:style-name="T483"><draw:custom-shape svg:x="1.25in" svg:y="0.06042in" svg:width="0.25in" svg:height="0.01042in" draw:z-index="251651072" draw:id="id10" draw:style-name="a10" draw:name="Line 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484"><draw:custom-shape svg:x="1.25in" svg:y="0.07153in" svg:width="0in" svg:height="2.23889in" draw:z-index="251650048" draw:id="id11" draw:style-name="a11" draw:name="Line 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485"><draw:custom-shape svg:x="4in" svg:y="0.18542in" svg:width="0.25in" svg:height="0in" draw:z-index="251659264" draw:id="id12" draw:style-name="a12" draw:name="Line 16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486"><draw:custom-shape svg:x="4.25in" svg:y="0.14375in" svg:width="0.125in" svg:height="0in" draw:z-index="251655168" draw:id="id13" draw:style-name="a13" draw:name="Line 1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487">（一）設立人：王忠孝（亡）</text:span><text:span text:style-name="T488"><text:s text:c="5"/></text:span><text:span text:style-name="T489">養女－王芬</text:span></text:p>
      <text:p text:style-name="P490"><text:span text:style-name="T491"><draw:custom-shape svg:x="4.25in" svg:y="0.18194in" svg:width="0.125in" svg:height="0in" draw:z-index="251656192" draw:id="id14" draw:style-name="a14" draw:name="Line 1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492">次子－王天</text:span></text:p>
      <text:p text:style-name="P493"><text:span text:style-name="T494"><draw:custom-shape svg:x="4.25in" svg:y="0.2625in" svg:width="0in" svg:height="0.54167in" draw:z-index="251652096" draw:id="id15" draw:style-name="a15" draw:name="Line 9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495"><draw:custom-shape svg:x="4.25in" svg:y="0.2625in" svg:width="0.125in" svg:height="0in" draw:z-index="251657216" draw:id="id16" draw:style-name="a16" draw:name="Line 1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496"><text:s text:c="19"/></text:span><text:span text:style-name="T497">長女－張貞（繼承）</text:span></text:p>
      <text:p text:style-name="P498"><text:span text:style-name="T499"><draw:custom-shape svg:x="4in" svg:y="0.09306in" svg:width="0.25in" svg:height="0in" draw:z-index="251660288" draw:id="id17" draw:style-name="a17" draw:name="Line 1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500"><text:s/>○○○</text:span><text:span text:style-name="T501">會</text:span><text:span text:style-name="T502">───</text:span><text:span text:style-name="T503">（二）設立人：張仁愛（亡）</text:span><text:span text:style-name="T504"><text:s text:c="3"/></text:span></text:p>
      <text:p text:style-name="P505"><text:span text:style-name="T506"><draw:custom-shape svg:x="4.25in" svg:y="0.21528in" svg:width="0.125in" svg:height="0in" draw:z-index="251658240" draw:id="id18" draw:style-name="a18" draw:name="Line 1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507">養女－張清</text:span></text:p>
      <text:p text:style-name="P508">　　　<text:s/>　　　　　　　　　　　　　　　　　　　　　<text:s text:c="4"/></text:p>
      <text:p text:style-name="P509"><text:span text:style-name="T510"><draw:custom-shape svg:x="1.25in" svg:y="0.12569in" svg:width="0.25in" svg:height="0in" draw:z-index="251661312" draw:id="id19" draw:style-name="a19" draw:name="Line 1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511">（三）設立人：吳信義（亡）</text:span><text:span text:style-name="T512">─</text:span><text:span text:style-name="T513">長子－吳大（繼承）</text:span></text:p>
      <text:p text:style-name="P514"/>
      <text:p text:style-name="P515"><text:span text:style-name="T516"><draw:custom-shape svg:x="1.25in" svg:y="0.12014in" svg:width="0.25in" svg:height="0in" draw:z-index="251662336" draw:id="id20" draw:style-name="a20" draw:name="Line 19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517">（四）設立人：許和平（亡）</text:span><text:span text:style-name="T518">─</text:span><text:span text:style-name="T519">長子－許明仁（繼承）</text:span></text:p>
      <text:p text:style-name="P520"/>
      <text:p text:style-name="P521"/>
      <text:p text:style-name="P522">本系統表係依本會原始規約憑證（及繼承慣例）之約定造報，如有虛偽、錯漏，申報人願負法律上一切責任。</text:p>
      <text:p text:style-name="P523">申報人姓名：○○○印　　</text:p>
      <text:p text:style-name="P524"><text:span text:style-name="T525">住</text:span><text:span text:style-name="T526"><text:s/></text:span><text:span text:style-name="T527">址</text:span><text:span text:style-name="T528">：</text:span><text:span text:style-name="T529">○○</text:span><text:span text:style-name="T530">縣</text:span><text:span text:style-name="T531">(</text:span><text:span text:style-name="T532">市</text:span><text:span text:style-name="T533">)</text:span><text:span text:style-name="T534">○○</text:span><text:span text:style-name="T535">鄉</text:span><text:span text:style-name="T536">(</text:span><text:span text:style-name="T537">鎮、市、區</text:span><text:span text:style-name="T538">)</text:span><text:span text:style-name="T539">○○</text:span><text:span text:style-name="T540">村里</text:span><text:span text:style-name="T541">○○</text:span><text:span text:style-name="T542">路</text:span><text:span text:style-name="T543">○○</text:span><text:span text:style-name="T544">街</text:span><text:span text:style-name="T545">○</text:span><text:span text:style-name="T546">號</text:span></text:p>
      <text:p text:style-name="P547">中<text:s text:c="3"/>華<text:s text:c="3"/>民<text:s text:c="3"/>國<text:s text:c="9"/>年<text:s text:c="8"/>月<text:s text:c="8"/>日</text:p>
      <text:p text:style-name="P548"><text:tab/><text:tab/></text:p>
      <text:p text:style-name="P549">註：1.自設立人（出資置產者）至現在會員（信徒）全部登列為原則。</text:p>
      <text:p text:style-name="P550">2.應備4份。</text:p>
      <text:p text:style-name="P551">3.本表原則以白色A4模造紙自行印製，其大小視實際情況決定之。</text:p>
      <text:p text:style-name="P552"/>
      <text:soft-page-break/>
      <text:p text:style-name="P553"><text:span text:style-name="T554">神明會會員（信徒）繼承慣例舉例：</text:span></text:p>
      <text:p text:style-name="P555"><text:span text:style-name="T556"><draw:frame draw:z-index="251666432" draw:id="id21" draw:style-name="a21" draw:name="Text Box 23" text:anchor-type="paragraph" svg:x="5.375in" svg:y="-0.7in" svg:width="1.375in" svg:height="0.375in" style:rel-width="scale" style:rel-height="scale"><draw:text-box><text:p text:style-name="P557">（參考範例）</text:p></draw:text-box><svg:title/><svg:desc/></draw:frame></text:span></text:p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>○○○會會員（信徒）繼承慣例</text:p>
            <text:p text:style-name="P563">本○○○會信徒(或會員)死亡時之繼承，依設立人等於○○年○月○日所共同訂立之規約第○條之規定，其繼承慣例如左：</text:p>
            <text:p text:style-name="P564">（一）本○○○會信徒(或會員)死亡出缺時，應由該死亡信徒(或會員)之長子一人繼承。</text:p>
            <text:p text:style-name="P565">（二）如長子不繼承或無長子可繼承時，可由該死亡信徒(或會員)之繼承人中互推定一人繼承。</text:p>
            <text:p text:style-name="P566">（三）信徒(或會員)若無生育男子者，得由女子繼承，若無直系血親卑親屬者，得由養子女代為繼承。</text:p>
            <text:p text:style-name="P567">（四）若該信徒(或會員)無生育子女者，由該信徒(或會員)之兄弟或其兄弟之子女中推定一人繼承。</text:p>
            <text:p text:style-name="P568">（五）本繼承慣例經會員（信徒），三分之二以上出席，出席人數四分之三以上之同意，或經現會員（信徒）三分之二以上書面同意蓋章承認，如有未盡事項，悉依有關規定或民間慣例辦理。</text:p>
            <text:p text:style-name="P569">○○○會會員(信徒)</text:p>
            <text:p text:style-name="P570">姓名：○○○印　</text:p>
            <text:p text:style-name="P571"><text:span text:style-name="T572">住址：</text:span><text:span text:style-name="T573">○○</text:span><text:span text:style-name="T574">縣</text:span><text:span text:style-name="T575">(</text:span><text:span text:style-name="T576">市</text:span><text:span text:style-name="T577">)○○</text:span><text:span text:style-name="T578">鄉</text:span><text:span text:style-name="T579">(</text:span><text:span text:style-name="T580">鎮、市、區</text:span><text:span text:style-name="T581">)○○</text:span><text:span text:style-name="T582">村里</text:span><text:span text:style-name="T583">○○</text:span><text:span text:style-name="T584">路</text:span><text:span text:style-name="T585">○○</text:span><text:span text:style-name="T586">街</text:span><text:span text:style-name="T587">○</text:span><text:span text:style-name="T588">號</text:span></text:p>
            <text:p text:style-name="P589"/>
          </table:table-cell>
        </table:table-row>
      </table:table>
      <text:p text:style-name="P590">註：1.繼承慣例以經會員（信徒），三分之二以上出席，出席人數四分之三以上之同意，或經現會員（信徒）三分之二以上書面同意，且不違反有關法令或習慣者為限，否則不予採認；又無者免附之。</text:p>
      <text:p text:style-name="P591">2.應備4份。</text:p>
      <text:p text:style-name="P592">3.本表以白色A4模造紙自行印製，其大小視實際情況決定之。</text:p>
      <text:soft-page-break/>
      <text:p text:style-name="P593"><text:span text:style-name="T594">神明會現會員（信徒）名冊舉例：</text:span></text:p>
      <text:p text:style-name="P595"><text:span text:style-name="T596"><draw:frame draw:z-index="251667456" draw:id="id22" draw:style-name="a22" draw:name="Text Box 24" text:anchor-type="paragraph" svg:x="5.25in" svg:y="-0.825in" svg:width="1.375in" svg:height="0.375in" style:rel-width="scale" style:rel-height="scale"><draw:text-box><text:p text:style-name="P597">（參考範例）</text:p></draw:text-box><svg:title/><svg:desc/></draw:frame></text:span></text:p>
      <text:p text:style-name="P598"/>
      <text:p text:style-name="P599">○○○會會員（信徒）名冊（公告時）</text:p>
      <text:p text:style-name="P600">申<text:s/>報<text:s/>人：○ <text:s/>○ <text:s/>○ <text:s/>印<text:s text:c="75"/>申報日期：○<text:s/>年○<text:s/>月○日</text:p>
      <text:p text:style-name="P601"/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姓<text:s text:c="2"/>名</text:p>
          </table:table-cell>
          <table:table-cell table:style-name="TableCell613">
            <text:p text:style-name="P614">性別</text:p>
          </table:table-cell>
          <table:table-cell table:style-name="TableCell615">
            <text:p text:style-name="P616">出生年月日</text:p>
          </table:table-cell>
          <table:table-cell table:style-name="TableCell617">
            <text:p text:style-name="P618">出生地</text:p>
          </table:table-cell>
          <table:table-cell table:style-name="TableCell619">
            <text:p text:style-name="P620">住址</text:p>
          </table:table-cell>
          <table:table-cell table:style-name="TableCell621">
            <text:p text:style-name="P622">備註</text:p>
          </table:table-cell>
        </table:table-row>
        <table:table-row table:style-name="TableRow623">
          <table:table-cell table:style-name="TableCell624">
            <text:p text:style-name="P625">○ ○ ○</text:p>
          </table:table-cell>
          <table:table-cell table:style-name="TableCell626">
            <text:p text:style-name="P627">男</text:p>
          </table:table-cell>
          <table:table-cell table:style-name="TableCell628">
            <text:p text:style-name="P629">民<text:s text:c="4"/>國15.16.25</text:p>
          </table:table-cell>
          <table:table-cell table:style-name="TableCell630">
            <text:p text:style-name="P631">臺灣省</text:p>
            <text:p text:style-name="P632">○○縣</text:p>
          </table:table-cell>
          <table:table-cell table:style-name="TableCell633">
            <text:p text:style-name="P634">○○縣○○鄉中正里中興路10號</text:p>
          </table:table-cell>
          <table:table-cell table:style-name="TableCell635">
            <text:p text:style-name="P636"/>
          </table:table-cell>
        </table:table-row>
      </table:table>
      <text:p text:style-name="P637">以上合計○○○名</text:p>
      <text:p text:style-name="P638">註：1.姓名、性別、出生年月日、身分證字號、出生地、住址，應與系統表及戶籍謄本相符。</text:p>
      <text:p text:style-name="P639"><text:s text:c="4"/>2.應備2份。</text:p>
      <text:p text:style-name="P640"><text:s text:c="4"/>3.本表以白色A4模造紙自行印製，其大小視實際情況決定之。</text:p>
      <text:p text:style-name="P641"/>
      <text:p text:style-name="P642">○○○會會員（信徒）名冊（核發時）</text:p>
      <text:p text:style-name="P643">申<text:s/>報<text:s/>人：○ <text:s/>○ <text:s/>○ <text:s/>印<text:s text:c="75"/>申報日期：○<text:s/>年○<text:s/>月○日</text:p>
      <text:p text:style-name="P644"/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姓<text:s text:c="2"/>名</text:p>
          </table:table-cell>
          <table:table-cell table:style-name="TableCell657">
            <text:p text:style-name="P658">性別</text:p>
          </table:table-cell>
          <table:table-cell table:style-name="TableCell659">
            <text:p text:style-name="P660">出生年月日</text:p>
          </table:table-cell>
          <table:table-cell table:style-name="TableCell661">
            <text:p text:style-name="P662">身分證字號</text:p>
          </table:table-cell>
          <table:table-cell table:style-name="TableCell663">
            <text:p text:style-name="P664">出生地</text:p>
          </table:table-cell>
          <table:table-cell table:style-name="TableCell665">
            <text:p text:style-name="P666">住址</text:p>
          </table:table-cell>
          <table:table-cell table:style-name="TableCell667">
            <text:p text:style-name="P668">備註</text:p>
          </table:table-cell>
        </table:table-row>
        <table:table-row table:style-name="TableRow669">
          <table:table-cell table:style-name="TableCell670">
            <text:p text:style-name="P671">○ ○ ○</text:p>
          </table:table-cell>
          <table:table-cell table:style-name="TableCell672">
            <text:p text:style-name="P673">男</text:p>
          </table:table-cell>
          <table:table-cell table:style-name="TableCell674">
            <text:p text:style-name="P675">民<text:s text:c="4"/>國15.16.25</text:p>
          </table:table-cell>
          <table:table-cell table:style-name="TableCell676">
            <text:p text:style-name="P677">○○○○○</text:p>
          </table:table-cell>
          <table:table-cell table:style-name="TableCell678">
            <text:p text:style-name="P679">臺灣省</text:p>
            <text:p text:style-name="P680">○○縣</text:p>
          </table:table-cell>
          <table:table-cell table:style-name="TableCell681">
            <text:p text:style-name="P682">○○縣○○鄉中正里中興路10號</text:p>
          </table:table-cell>
          <table:table-cell table:style-name="TableCell683">
            <text:p text:style-name="P684"/>
          </table:table-cell>
        </table:table-row>
      </table:table>
      <text:p text:style-name="P685">以上合計○○○名</text:p>
      <text:p text:style-name="P686">註：1.姓名、性別、出生年月日、身分證字號、出生地、住址，應與系統表及戶籍謄本相符。</text:p>
      <text:p text:style-name="P687"><text:s text:c="4"/>2.應備2份。</text:p>
      <text:p text:style-name="P688"><text:s text:c="4"/>3.本表以白色A4模造紙自行印製，其大小視實際情況決定之。</text:p>
      <text:soft-page-break/>
      <text:p text:style-name="P689"><text:span text:style-name="T690">神明會不動產清冊舉例：</text:span></text:p>
      <text:p text:style-name="P691"><text:span text:style-name="T692"><draw:frame draw:z-index="251668480" draw:id="id23" draw:style-name="a23" draw:name="Text Box 25" text:anchor-type="paragraph" svg:x="5.375in" svg:y="-0.7in" svg:width="1.375in" svg:height="0.375in" style:rel-width="scale" style:rel-height="scale"><draw:text-box><text:p text:style-name="P693">（參考範例）</text:p></draw:text-box><svg:title/><svg:desc/></draw:frame></text:span></text:p>
      <text:p text:style-name="P694"/>
      <text:p text:style-name="P695"><text:span text:style-name="T696">○○○</text:span><text:span text:style-name="T697">會不動產清冊</text:span><text:span text:style-name="T698"><text:s text:c="27"/></text:span></text:p>
      <text:p text:style-name="P699">申<text:s/>報人：○ ○ ○<text:s/>印<text:s/><text:s text:c="69"/>申報日期：○年○月○日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rows-spanned="2">
            <text:p text:style-name="P713">種類</text:p>
          </table:table-cell>
          <table:table-cell table:style-name="TableCell714" table:number-columns-spanned="5">
            <text:p text:style-name="內文"><text:span text:style-name="T715">土地</text:span><text:span text:style-name="T716">/</text:span><text:span text:style-name="T717">建物標示</text:span></text:p>
          </table:table-cell>
          <table:covered-table-cell/>
          <table:covered-table-cell/>
          <table:covered-table-cell/>
          <table:covered-table-cell/>
          <table:table-cell table:style-name="TableCell718" table:number-rows-spanned="2">
            <text:p text:style-name="P719">證明文件名稱</text:p>
          </table:table-cell>
          <table:table-cell table:style-name="TableCell720" table:number-rows-spanned="2">
            <text:p text:style-name="P721">所有權登記名義</text:p>
          </table:table-cell>
          <table:table-cell table:style-name="TableCell722" table:number-rows-spanned="2">
            <text:p text:style-name="P723">備註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鄉鎮市區</text:p>
          </table:table-cell>
          <table:table-cell table:style-name="TableCell728">
            <text:p text:style-name="P729">段</text:p>
          </table:table-cell>
          <table:table-cell table:style-name="TableCell730">
            <text:p text:style-name="P731">小段</text:p>
          </table:table-cell>
          <table:table-cell table:style-name="TableCell732">
            <text:p text:style-name="P733">地/建號</text:p>
          </table:table-cell>
          <table:table-cell table:style-name="TableCell734">
            <text:p text:style-name="P735">面積（平方公尺）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p text:style-name="P741">土地1.</text:p>
            <text:p text:style-name="P742">土地2.</text:p>
          </table:table-cell>
          <table:table-cell table:style-name="TableCell743">
            <text:p text:style-name="P744"><text:s text:c="3"/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土地登記謄本</text:p>
          </table:table-cell>
          <table:table-cell table:style-name="TableCell755">
            <text:p text:style-name="P756">○○○會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房屋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建物登記謄本</text:p>
          </table:table-cell>
          <table:table-cell table:style-name="TableCell774">
            <text:p text:style-name="P775">○○○</text:p>
          </table:table-cell>
          <table:table-cell table:style-name="TableCell776">
            <text:p text:style-name="P777"/>
          </table:table-cell>
        </table:table-row>
      </table:table>
      <text:p text:style-name="P778"/>
      <text:p text:style-name="P779">以上合計○○筆</text:p>
      <text:p text:style-name="P780"/>
      <text:p text:style-name="P781"/>
      <text:p text:style-name="P782"><text:span text:style-name="T783">註：</text:span><text:span text:style-name="T784">1.</text:span><text:span text:style-name="T785">應備</text:span><text:span text:style-name="T786">4</text:span><text:span text:style-name="T787">份。</text:span></text:p>
      <text:p text:style-name="P788">2.本表以白色A4模造紙自行印製，其大小視實際情況決定之。</text:p>
      <text:soft-page-break/>
      <text:p text:style-name="P789"><text:span text:style-name="T790">神明會會員（信徒）權拋棄名冊舉例：</text:span></text:p>
      <text:p text:style-name="P791"><text:span text:style-name="T792"><draw:frame draw:z-index="251669504" draw:id="id24" draw:style-name="a24" draw:name="Text Box 26" text:anchor-type="paragraph" svg:x="5.375in" svg:y="-0.7in" svg:width="1.375in" svg:height="0.375in" style:rel-width="scale" style:rel-height="scale"><draw:text-box><text:p text:style-name="P793">（參考範例）</text:p></draw:text-box><svg:title/><svg:desc/></draw:frame></text:span></text:p>
      <text:p text:style-name="P794">○○○會會員（信徒）權拋棄名冊</text:p>
      <text:p text:style-name="P795">申<text:s/>報<text:s/>人：○ ○ ○<text:s/>印<text:s text:c="59"/>申報日期：○年○月○日</text:p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姓<text:s text:c="4"/>名</text:p>
          </table:table-cell>
          <table:table-cell table:style-name="TableCell808">
            <text:p text:style-name="P809">性別</text:p>
          </table:table-cell>
          <table:table-cell table:style-name="TableCell810">
            <text:p text:style-name="P811">出<text:s text:c="2"/>生</text:p>
            <text:p text:style-name="P812">年月日</text:p>
          </table:table-cell>
          <table:table-cell table:style-name="TableCell813">
            <text:p text:style-name="P814">身分證字號</text:p>
          </table:table-cell>
          <table:table-cell table:style-name="TableCell815">
            <text:p text:style-name="P816">出生地</text:p>
          </table:table-cell>
          <table:table-cell table:style-name="TableCell817">
            <text:p text:style-name="P818">住<text:s text:c="12"/>址</text:p>
          </table:table-cell>
          <table:table-cell table:style-name="TableCell819">
            <text:p text:style-name="P820">備註</text:p>
          </table:table-cell>
        </table:table-row>
        <table:table-row table:style-name="TableRow821">
          <table:table-cell table:style-name="TableCell822">
            <text:p text:style-name="P823">○ ○ ○</text:p>
          </table:table-cell>
          <table:table-cell table:style-name="TableCell824">
            <text:p text:style-name="P825">男</text:p>
          </table:table-cell>
          <table:table-cell table:style-name="TableCell826">
            <text:p text:style-name="P827">民<text:s text:c="2"/>國</text:p>
            <text:p text:style-name="P828">10.1.1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台中縣</text:p>
          </table:table-cell>
          <table:table-cell table:style-name="TableCell833">
            <text:p text:style-name="P834">○○縣○○鄉中興路100號</text:p>
          </table:table-cell>
          <table:table-cell table:style-name="TableCell835">
            <text:p text:style-name="P836"/>
          </table:table-cell>
        </table:table-row>
      </table:table>
      <text:p text:style-name="內文"><text:span text:style-name="T837"><text:s text:c="7"/></text:span><text:span text:style-name="T838"><text:s/></text:span></text:p>
      <text:p text:style-name="P839">以上合計○名</text:p>
      <text:p text:style-name="P840"/>
      <text:p text:style-name="P841"><text:span text:style-name="T842">註：</text:span>1.<text:span text:style-name="T843">須附拋棄權本人印鑑證明，但經拋棄後不得再撤銷拋棄；如無會員（信徒）權拋棄時則免附。</text:span></text:p>
      <text:p text:style-name="P844">2.<text:span text:style-name="T845">應備</text:span><text:span text:style-name="T846">4</text:span><text:span text:style-name="T847">份。</text:span></text:p>
      <text:p text:style-name="P848"><text:span text:style-name="T849">3.</text:span><text:span text:style-name="T850">本表以白色</text:span><text:span text:style-name="T851">A4</text:span><text:span text:style-name="T852">模造紙自行印製，其大小視實際情況決定之</text:span>。</text:p>
      <text:p text:style-name="P853"/>
      <text:p text:style-name="P854"><text:span text:style-name="T855"><draw:frame draw:z-index="251672576" draw:id="id25" draw:style-name="a25" draw:name="Text Box 27" text:anchor-type="paragraph" svg:x="0in" svg:y="-0.53125in" svg:width="1.375in" svg:height="0.375in" style:rel-width="scale" style:rel-height="scale"><draw:text-box><text:p text:style-name="P856">（參考範例）</text:p></draw:text-box><svg:title/><svg:desc/></draw:frame></text:span><text:span text:style-name="T857">神明會管理人申請領取土地價金／發還土地建物之切結書</text:span></text:p>
      <text:p text:style-name="P858">參考範例</text:p>
      <text:p text:style-name="P859"/>
      <table:table table:style-name="Table860">
        <table:table-columns>
          <table:table-column table:style-name="TableColumn861"/>
        </table:table-columns>
        <table:table-row table:style-name="TableRow862">
          <table:table-cell table:style-name="TableCell863">
            <text:p text:style-name="P864">切<text:s text:c="2"/>結<text:s text:c="2"/>書</text:p>
            <text:p text:style-name="P865"/>
            <text:p text:style-name="P866"><text:span text:style-name="T867"><text:s text:c="4"/></text:span><text:span text:style-name="T868">具切結書人</text:span><text:span text:style-name="T869">○○○</text:span><text:span text:style-name="T870">係</text:span><text:span text:style-name="T871">○○○</text:span><text:span text:style-name="T872">會已選定之管理人，並向民政機關備查有案（</text:span><text:span text:style-name="T873">○○</text:span><text:span text:style-name="T874">縣【市】政府民國</text:span><text:span text:style-name="T875">○○</text:span><text:span text:style-name="T876">年</text:span><text:span text:style-name="T877">○○</text:span><text:span text:style-name="T878">月</text:span><text:span text:style-name="T879">○○</text:span><text:span text:style-name="T880">日字第</text:span><text:span text:style-name="T881">○○○○</text:span><text:span text:style-name="T882">號函）。茲為申請</text:span><text:span text:style-name="T883">□</text:span><text:span text:style-name="T884">領取</text:span><text:span text:style-name="T885">○○○</text:span><text:span text:style-name="T886">會土地標售完成後之土地價金／</text:span><text:span text:style-name="T887">□</text:span><text:span text:style-name="T888">發還原屬</text:span><text:span text:style-name="T889">○○○</text:span><text:span text:style-name="T890">會所有經囑託國有之土地，經查未違背規約之規定，且所檢附之現會員或信徒名冊等證明文件均與事實無訛，如具領後，第三人提出異議或誤領土地價金經調查屬實，應自願如數交還，倘因導致第三人損害時，自願負法律上一切責任，恐空口無憑，特立此切結書為證。</text:span></text:p>
            <text:p text:style-name="P891"/>
            <text:p text:style-name="P892"><text:s text:c="9"/></text:p>
            <text:p text:style-name="P893"/>
            <text:p text:style-name="P894"><text:s text:c="15"/>立切結書人：○○○會管理人○○○印</text:p>
            <text:p text:style-name="P895"><text:span text:style-name="T896"><text:s/></text:span><text:span text:style-name="T897">住</text:span><text:span text:style-name="T898"><text:s text:c="2"/></text:span><text:span text:style-name="T899">址：</text:span><text:span text:style-name="T900">○○</text:span><text:span text:style-name="T901">縣</text:span><text:span text:style-name="T902">(</text:span><text:span text:style-name="T903">市</text:span><text:span text:style-name="T904">)</text:span><text:span text:style-name="T905">○○</text:span><text:span text:style-name="T906">鄉</text:span><text:span text:style-name="T907">(</text:span><text:span text:style-name="T908">鎮、市、區</text:span><text:span text:style-name="T909">)</text:span><text:span text:style-name="T910">○○</text:span><text:span text:style-name="T911">村里</text:span><text:span text:style-name="T912">○○</text:span><text:span text:style-name="T913">路</text:span><text:span text:style-name="T914">○○</text:span><text:span text:style-name="T915">街</text:span><text:span text:style-name="T916">○</text:span><text:span text:style-name="T917">號</text:span></text:p>
            <text:p text:style-name="P918"><text:s text:c="17"/></text:p>
            <text:p text:style-name="P919">中<text:s text:c="3"/>華<text:s text:c="3"/>民<text:s text:c="3"/>國<text:s text:c="5"/>年<text:s text:c="5"/>月<text:s text:c="4"/>日</text:p>
          </table:table-cell>
        </table:table-row>
      </table:table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細明體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2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ame="MP1" style:page-layout-name="PL1">
      <style:footer>
        <text:p text:style-name="P921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1-06T08:43:00Z</meta:creation-date>
    <dc:date>2023-11-06T08:43:00Z</dc:date>
    <meta:template xlink:href="Normal.dotm" xlink:type="simple"/>
    <meta:editing-cycles>1</meta:editing-cycles>
    <meta:editing-duration>PT0S</meta:editing-duration>
    <meta:document-statistic meta:page-count="15" meta:paragraph-count="11" meta:word-count="836" meta:character-count="5591" meta:row-count="39" meta:non-whitespace-character-count="4766"/>
  </office:meta>
</office:document-meta>
</file>