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6" style:parent-style-name="內文" style:family="paragraph">
      <style:paragraph-properties fo:text-align="start"/>
      <style:text-properties style:font-name-asian="標楷體" fo:font-weight="bold" style:font-weight-asian="bold" fo:font-size="36pt" style:font-size-asian="36pt" style:font-size-complex="36pt"/>
    </style:style>
    <style:style style:name="P7" style:parent-style-name="內文" style:family="paragraph">
      <style:paragraph-properties fo:text-align="start"/>
      <style:text-properties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start"/>
      <style:text-properties style:font-name-asian="標楷體" fo:font-size="36pt" style:font-size-asian="36pt" style:font-size-complex="36pt"/>
    </style:style>
    <style:style style:name="P9" style:parent-style-name="內文" style:family="paragraph">
      <style:paragraph-properties fo:text-align="start"/>
      <style:text-properties style:font-name-asian="標楷體" fo:font-size="36pt" style:font-size-asian="36pt" style:font-size-complex="36pt"/>
    </style:style>
    <style:style style:name="P10" style:parent-style-name="內文" style:family="paragraph">
      <style:paragraph-properties fo:text-align="start"/>
      <style:text-properties style:font-name-asian="標楷體" fo:font-size="36pt" style:font-size-asian="36pt" style:font-size-complex="36pt"/>
    </style:style>
    <style:style style:name="P11" style:parent-style-name="內文" style:family="paragraph">
      <style:paragraph-properties fo:text-align="start"/>
      <style:text-properties style:font-name-asian="標楷體" fo:font-size="36pt" style:font-size-asian="36pt" style:font-size-complex="36pt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line-height="0.25in" fo:margin-left="0.6562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line-break="normal" fo:line-height="0.25in" fo:margin-left="0.6562in" fo:text-indent="-0.406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line-break="normal" fo:line-height="0.25in" fo:margin-left="0.6562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line-break="normal" fo:line-height="0.25in" fo:margin-left="0.6562in" fo:text-indent="-0.406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line-height="0.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63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67" style:family="table-column">
      <style:table-column-properties style:column-width="1.125in"/>
    </style:style>
    <style:style style:name="TableColumn68" style:family="table-column">
      <style:table-column-properties style:column-width="1.25in"/>
    </style:style>
    <style:style style:name="TableColumn69" style:family="table-column">
      <style:table-column-properties style:column-width="0.702in"/>
    </style:style>
    <style:style style:name="TableColumn70" style:family="table-column">
      <style:table-column-properties style:column-width="0.81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1875in"/>
    </style:style>
    <style:style style:name="TableColumn73" style:family="table-column">
      <style:table-column-properties style:column-width="1.6729in"/>
    </style:style>
    <style:style style:name="Table66" style:family="table">
      <style:table-properties style:width="6.375in" fo:margin-left="0.2694in" table:align="left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77" style:family="table-row">
      <style:table-row-properties style:min-row-height="0.3055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0" style:family="table-row">
      <style:table-row-properties style:min-row-height="0.3055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3" style:family="table-row">
      <style:table-row-properties style:min-row-height="0.2638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16" style:family="table-row">
      <style:table-row-properties style:min-row-height="0.2638in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3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5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7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32" style:family="table-row">
      <style:table-row-properties style:min-row-height="0.3055in"/>
    </style:style>
    <style:style style:name="TableCell133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39" style:family="table-row">
      <style:table-row-properties style:min-row-height="0.3055in"/>
    </style:style>
    <style:style style:name="TableCell140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46" style:family="table-row">
      <style:table-row-properties style:min-row-height="0.2638in"/>
    </style:style>
    <style:style style:name="TableCell147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53" style:family="table-row">
      <style:table-row-properties style:min-row-height="0.2638in"/>
    </style:style>
    <style:style style:name="TableCell154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6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8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fo:break-before="page" fo:text-align="center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0" style:parent-style-name="內文" style:family="paragraph">
      <style:text-properties style:font-name-asian="標楷體"/>
    </style:style>
    <style:style style:name="TableColumn172" style:family="table-column">
      <style:table-column-properties style:column-width="6.825in"/>
    </style:style>
    <style:style style:name="Table171" style:family="table">
      <style:table-properties style:width="6.825in" fo:margin-left="0in" table:align="left"/>
    </style:style>
    <style:style style:name="TableRow173" style:family="table-row">
      <style:table-row-properties style:min-row-height="3.588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192" style:parent-style-name="內文" style:family="paragraph">
      <style:paragraph-properties fo:break-before="page" fo:line-height="0.3333in" fo:margin-left="0.7777in" fo:text-indent="-0.7777in">
        <style:tab-stops/>
      </style:paragraph-properties>
    </style:style>
    <style:style style:name="T19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HTML預設格式" style:family="paragraph">
      <style:paragraph-properties fo:text-indent="0.4444in"/>
    </style:style>
    <style:style style:name="T19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6" style:parent-style-name="內文" style:family="paragraph">
      <style:text-properties style:font-name-asian="標楷體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05" style:parent-style-name="HTML預設格式" style:list-style-name="LFO2" style:family="paragraph"/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HTML預設格式" style:family="paragraph">
      <style:text-properties style:font-name="標楷體" style:font-name-asian="標楷體" fo:font-size="16pt" style:font-size-asian="16pt" style:font-size-complex="16pt"/>
    </style:style>
    <style:style style:name="P211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margin-left="1.1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start"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break-before="page" fo:line-height="0.3333in" fo:margin-left="0.7777in" fo:text-indent="-0.777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HTML預設格式" style:family="paragraph">
      <style:paragraph-properties fo:text-indent="0.3888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-asian="標楷體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49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 fo:margin-left="1.1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start" fo:line-height="0.4166in" fo:margin-left="0.6875in" fo:text-indent="-0.43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fo:font-size="14pt" style:font-size-asian="14pt"/>
    </style:style>
    <style:style style:name="P2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P260" style:parent-style-name="內文" style:family="paragraph">
      <style:text-properties style:font-name-asian="標楷體"/>
    </style:style>
    <style:style style:name="TableColumn262" style:family="table-column">
      <style:table-column-properties style:column-width="6.5402in"/>
    </style:style>
    <style:style style:name="Table261" style:family="table">
      <style:table-properties style:width="6.5402in" fo:margin-left="0.0194in" table:align="left"/>
    </style:style>
    <style:style style:name="TableRow263" style:family="table-row">
      <style:table-row-properties style:min-row-height="3.25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1666in"/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P2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7" style:parent-style-name="內文" style:family="paragraph">
      <style:text-properties style:font-name-asian="標楷體" fo:font-size="14pt" style:font-size-asian="14pt"/>
    </style:style>
    <style:style style:name="P278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margin-left="1.6062in" fo:text-indent="-0.0013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="細明體" style:font-name-asian="標楷體" fo:font-size="14pt" style:font-size-asian="14pt"/>
    </style:style>
    <style:style style:name="T285" style:parent-style-name="預設段落字型" style:family="text">
      <style:text-properties style:font-name="細明體" style:font-name-asian="標楷體" fo:font-size="14pt" style:font-size-asian="14pt"/>
    </style:style>
    <style:style style:name="T286" style:parent-style-name="預設段落字型" style:family="text">
      <style:text-properties style:font-name="細明體" style:font-name-asian="標楷體" fo:font-size="14pt" style:font-size-asian="14pt"/>
    </style:style>
    <style:style style:name="T287" style:parent-style-name="預設段落字型" style:family="text">
      <style:text-properties style:font-name="細明體" style:font-name-asian="標楷體" fo:font-size="14pt" style:font-size-asian="14pt"/>
    </style:style>
    <style:style style:name="T288" style:parent-style-name="預設段落字型" style:family="text">
      <style:text-properties style:font-name="細明體" style:font-name-asian="標楷體" fo:font-size="14pt" style:font-size-asian="14pt"/>
    </style:style>
    <style:style style:name="T289" style:parent-style-name="預設段落字型" style:family="text">
      <style:text-properties style:font-name="細明體" style:font-name-asian="標楷體" fo:font-size="14pt" style:font-size-asian="14pt"/>
    </style:style>
    <style:style style:name="T290" style:parent-style-name="預設段落字型" style:family="text">
      <style:text-properties style:font-name="細明體" style:font-name-asian="標楷體" fo:font-size="14pt" style:font-size-asian="14pt"/>
    </style:style>
    <style:style style:name="T291" style:parent-style-name="預設段落字型" style:family="text">
      <style:text-properties style:font-name="細明體" style:font-name-asian="標楷體" fo:font-size="14pt" style:font-size-asian="14pt"/>
    </style:style>
    <style:style style:name="T292" style:parent-style-name="預設段落字型" style:family="text">
      <style:text-properties style:font-name="細明體" style:font-name-asian="標楷體" fo:font-size="14pt" style:font-size-asian="14pt"/>
    </style:style>
    <style:style style:name="T293" style:parent-style-name="預設段落字型" style:family="text">
      <style:text-properties style:font-name="細明體" style:font-name-asian="標楷體" fo:font-size="14pt" style:font-size-asian="14pt"/>
    </style:style>
    <style:style style:name="P294" style:parent-style-name="內文" style:family="paragraph">
      <style:paragraph-properties fo:margin-left="1.6062in" fo:text-indent="-0.0013in">
        <style:tab-stops/>
      </style:paragraph-properties>
      <style:text-properties style:font-name="細明體" style:font-name-asian="標楷體" fo:font-size="14pt" style:font-size-asian="14pt"/>
    </style:style>
    <style:style style:name="P295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296" style:parent-style-name="內文" style:family="paragraph">
      <style:paragraph-properties fo:margin-left="1.6062in" fo:text-indent="-0.0013in">
        <style:tab-stops/>
      </style:paragraph-properties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="細明體" style:font-name-asian="標楷體" fo:font-size="14pt" style:font-size-asian="14pt"/>
    </style:style>
    <style:style style:name="T301" style:parent-style-name="預設段落字型" style:family="text">
      <style:text-properties style:font-name="細明體" style:font-name-asian="標楷體" fo:font-size="14pt" style:font-size-asian="14pt"/>
    </style:style>
    <style:style style:name="T302" style:parent-style-name="預設段落字型" style:family="text">
      <style:text-properties style:font-name="細明體" style:font-name-asian="標楷體" fo:font-size="14pt" style:font-size-asian="14pt"/>
    </style:style>
    <style:style style:name="T303" style:parent-style-name="預設段落字型" style:family="text">
      <style:text-properties style:font-name="細明體" style:font-name-asian="標楷體" fo:font-size="14pt" style:font-size-asian="14pt"/>
    </style:style>
    <style:style style:name="T304" style:parent-style-name="預設段落字型" style:family="text">
      <style:text-properties style:font-name="細明體" style:font-name-asian="標楷體" fo:font-size="14pt" style:font-size-asian="14pt"/>
    </style:style>
    <style:style style:name="T305" style:parent-style-name="預設段落字型" style:family="text">
      <style:text-properties style:font-name="細明體" style:font-name-asian="標楷體" fo:font-size="14pt" style:font-size-asian="14pt"/>
    </style:style>
    <style:style style:name="T306" style:parent-style-name="預設段落字型" style:family="text">
      <style:text-properties style:font-name="細明體" style:font-name-asian="標楷體" fo:font-size="14pt" style:font-size-asian="14pt"/>
    </style:style>
    <style:style style:name="T307" style:parent-style-name="預設段落字型" style:family="text">
      <style:text-properties style:font-name="細明體" style:font-name-asian="標楷體" fo:font-size="14pt" style:font-size-asian="14pt"/>
    </style:style>
    <style:style style:name="T308" style:parent-style-name="預設段落字型" style:family="text">
      <style:text-properties style:font-name="細明體" style:font-name-asian="標楷體" fo:font-size="14pt" style:font-size-asian="14pt"/>
    </style:style>
    <style:style style:name="P309" style:parent-style-name="內文" style:family="paragraph">
      <style:paragraph-properties fo:margin-left="1.6062in" fo:text-indent="-0.0013in">
        <style:tab-stops/>
      </style:paragraph-properties>
    </style:style>
    <style:style style:name="T310" style:parent-style-name="預設段落字型" style:family="text">
      <style:text-properties style:font-name="細明體" style:font-name-asian="標楷體" fo:font-size="14pt" style:font-size-asian="14pt"/>
    </style:style>
    <style:style style:name="T311" style:parent-style-name="預設段落字型" style:family="text">
      <style:text-properties style:font-name="細明體" style:font-name-asian="標楷體" fo:font-size="14pt" style:font-size-asian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內文" style:family="paragraph">
      <style:paragraph-properties fo:line-height="0.25in" fo:margin-left="0.468in" fo:text-indent="-0.468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break-before="page" fo:text-align="center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8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3.748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2" style:parent-style-name="內文" style:family="paragraph">
      <style:paragraph-properties fo:border="0.0069in solid #000000" fo:padding-top="0.0138in" fo:padding-left="0.0555in" fo:padding-bottom="0.0138in" fo:padding-right="0.0555in" style:shadow="none" fo:line-height="0.3472in" fo:text-indent="0.437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border="0.0069in solid #000000" fo:padding-top="0.0138in" fo:padding-left="0.0555in" fo:padding-bottom="0.0138in" fo:padding-right="0.0555in" style:shadow="none" fo:text-indent="0.375in"/>
    </style:style>
    <style:style style:name="P344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fo:break-before="page" fo:text-align="center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margin-top="0.0833in" fo:line-height="0.25in" fo:margin-left="0.0013in" fo:text-indent="4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25in" fo:margin-left="3.6631in" fo:text-indent="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margin-top="0.0833in" style:line-height-at-least="0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margin-top="0.0833in" style:line-height-at-least="0in" fo:margin-left="3.4673in" fo:text-indent="-0.935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style:line-height-at-least="0in" fo:text-indent="1.4215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style:line-height-at-least="0in" fo:margin-left="3.6666in" fo:text-indent="0.777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margin-top="0.0833in" style:line-height-at-least="0in" fo:margin-left="3.4673in" fo:text-indent="-0.935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line-height-at-least="0in" fo:text-indent="4.375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margin-top="0.0833in" style:line-height-at-least="0in" fo:margin-left="3.2729in" fo:text-indent="-0.7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style:line-height-at-least="0in" fo:margin-left="1.7395in" fo:text-indent="-0.326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style:line-height-at-least="0in" fo:margin-left="1.6666in" fo:text-indent="1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style:line-height-at-least="0in" fo:margin-left="1.7395in" fo:text-indent="-0.326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margin-top="0.0833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margin-top="0.0833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fo:text-indent="0.3888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top="0.0833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margin-top="0.0833in" fo:margin-left="1.8819in" fo:text-indent="-0.715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top="0.0833in" fo:text-indent="1.3611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margin-top="0.0833in" fo:text-indent="0.1868in"/>
      <style:text-properties style:font-name="標楷體" style:font-name-asian="標楷體"/>
    </style:style>
    <style:style style:name="P407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break-before="page" fo:text-align="center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text-properties style:font-name-asian="標楷體"/>
    </style:style>
    <style:style style:name="TableColumn417" style:family="table-column">
      <style:table-column-properties style:column-width="6.75in"/>
    </style:style>
    <style:style style:name="Table416" style:family="table">
      <style:table-properties style:width="6.75in" fo:margin-left="0.075in" table:align="left"/>
    </style:style>
    <style:style style:name="TableRow418" style:family="table-row">
      <style:table-row-properties style:min-row-height="0.0486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fo:text-align="justify" fo:margin-top="0.0833in" fo:text-indent="0.3888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margin-top="0.0833in" style:line-height-at-least="0in" fo:margin-left="2.2715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style:line-height-at-least="0in" fo:margin-left="3.5555in" fo:text-indent="-1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style:line-height-at-least="0in" fo:margin-left="2.618in" fo:text-indent="-0.56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margin-left="3.5555in" fo:text-indent="-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fo:break-before="page" fo:text-align="center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margin-left="3.6659in" fo:text-indent="-3.4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55" style:family="table-column">
      <style:table-column-properties style:column-width="0.9888in"/>
    </style:style>
    <style:style style:name="TableColumn456" style:family="table-column">
      <style:table-column-properties style:column-width="0.5111in"/>
    </style:style>
    <style:style style:name="TableColumn457" style:family="table-column">
      <style:table-column-properties style:column-width="1.25in"/>
    </style:style>
    <style:style style:name="TableColumn458" style:family="table-column">
      <style:table-column-properties style:column-width="1in"/>
    </style:style>
    <style:style style:name="TableColumn459" style:family="table-column">
      <style:table-column-properties style:column-width="2.2777in"/>
    </style:style>
    <style:style style:name="TableColumn460" style:family="table-column">
      <style:table-column-properties style:column-width="0.6847in"/>
    </style:style>
    <style:style style:name="Table454" style:family="table">
      <style:table-properties style:width="6.7125in" fo:margin-left="0.0194in" table:align="left"/>
    </style:style>
    <style:style style:name="TableRow461" style:family="table-row">
      <style:table-row-properties style:min-row-height="0.6111in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7486in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indent="0.52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text-align="justify" fo:line-height="0.25in"/>
      <style:text-properties style:font-name-asian="標楷體"/>
    </style:style>
    <style:style style:name="P491" style:parent-style-name="內文" style:family="paragraph">
      <style:paragraph-properties fo:line-height="0.25in"/>
      <style:text-properties style:font-name-asian="標楷體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margin-left="3.6659in" fo:text-indent="-3.4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4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8" style:family="table-column">
      <style:table-column-properties style:column-width="0.834in"/>
    </style:style>
    <style:style style:name="TableColumn499" style:family="table-column">
      <style:table-column-properties style:column-width="0.4534in"/>
    </style:style>
    <style:style style:name="TableColumn500" style:family="table-column">
      <style:table-column-properties style:column-width="1.0208in"/>
    </style:style>
    <style:style style:name="TableColumn501" style:family="table-column">
      <style:table-column-properties style:column-width="1.1541in"/>
    </style:style>
    <style:style style:name="TableColumn502" style:family="table-column">
      <style:table-column-properties style:column-width="0.7694in"/>
    </style:style>
    <style:style style:name="TableColumn503" style:family="table-column">
      <style:table-column-properties style:column-width="1.7319in"/>
    </style:style>
    <style:style style:name="TableColumn504" style:family="table-column">
      <style:table-column-properties style:column-width="0.5909in"/>
    </style:style>
    <style:style style:name="Table497" style:family="table">
      <style:table-properties style:width="6.5548in" fo:margin-left="0.0194in" table:align="left"/>
    </style:style>
    <style:style style:name="TableRow505" style:family="table-row">
      <style:table-row-properties style:min-row-height="0.6111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7486in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indent="0.525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fo:text-align="justify" fo:line-height="0.25in"/>
      <style:text-properties style:font-name-asian="標楷體"/>
    </style:style>
    <style:style style:name="P539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fo:break-before="page" fo:text-align="center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46" style:parent-style-name="內文" style:family="paragraph">
      <style:paragraph-properties fo:margin-left="3.7909in" fo:text-indent="-3.537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9" style:parent-style-name="內文" style:family="paragraph">
      <style:paragraph-properties fo:line-height="0.25in" fo:margin-left="3.833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5in" fo:margin-left="3.4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52" style:family="table-column">
      <style:table-column-properties style:column-width="0.8444in" style:use-optimal-column-width="false"/>
    </style:style>
    <style:style style:name="TableColumn553" style:family="table-column">
      <style:table-column-properties style:column-width="0.9618in" style:use-optimal-column-width="false"/>
    </style:style>
    <style:style style:name="TableColumn554" style:family="table-column">
      <style:table-column-properties style:column-width="0.3847in" style:use-optimal-column-width="false"/>
    </style:style>
    <style:style style:name="TableColumn555" style:family="table-column">
      <style:table-column-properties style:column-width="0.577in" style:use-optimal-column-width="false"/>
    </style:style>
    <style:style style:name="TableColumn556" style:family="table-column">
      <style:table-column-properties style:column-width="0.7694in" style:use-optimal-column-width="false"/>
    </style:style>
    <style:style style:name="TableColumn557" style:family="table-column">
      <style:table-column-properties style:column-width="1.3465in" style:use-optimal-column-width="false"/>
    </style:style>
    <style:style style:name="TableColumn558" style:family="table-column">
      <style:table-column-properties style:column-width="0.7694in" style:use-optimal-column-width="false"/>
    </style:style>
    <style:style style:name="TableColumn559" style:family="table-column">
      <style:table-column-properties style:column-width="0.7694in" style:use-optimal-column-width="false"/>
    </style:style>
    <style:style style:name="TableColumn560" style:family="table-column">
      <style:table-column-properties style:column-width="0.4729in" style:use-optimal-column-width="false"/>
    </style:style>
    <style:style style:name="Table551" style:family="table">
      <style:table-properties style:width="6.8958in" fo:margin-left="0in" table:align="left"/>
    </style:style>
    <style:style style:name="TableRow561" style:family="table-row">
      <style:table-row-properties style:min-row-height="0.2875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min-row-height="0.302in" style:use-optimal-row-height="false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indent="0.45in"/>
      <style:text-properties style:font-name="標楷體" style:font-name-asian="標楷體"/>
    </style:style>
    <style:style style:name="P629" style:parent-style-name="內文" style:family="paragraph">
      <style:paragraph-properties fo:text-indent="0.1868in"/>
      <style:text-properties style:font-name="標楷體" style:font-name-asian="標楷體"/>
    </style:style>
    <style:style style:name="P630" style:parent-style-name="內文" style:family="paragraph">
      <style:paragraph-properties fo:text-indent="0.1868in"/>
      <style:text-properties style:font-name="標楷體" style:font-name-asian="標楷體"/>
    </style:style>
    <style:style style:name="P631" style:parent-style-name="內文" style:family="paragraph">
      <style:paragraph-properties fo:text-indent="0.1868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text-indent="0.5in"/>
      <style:text-properties style:font-name="標楷體" style:font-name-asian="標楷體"/>
    </style:style>
    <style:style style:name="P637" style:parent-style-name="內文" style:family="paragraph">
      <style:paragraph-properties fo:break-before="page" fo:text-indent="0.8333in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text-properties style:font-name-asian="標楷體"/>
    </style:style>
    <style:style style:name="P6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paragraph-properties fo:line-height="0.25in" fo:margin-left="3.375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646" style:family="table-column">
      <style:table-column-properties style:column-width="1.0222in" style:use-optimal-column-width="false"/>
    </style:style>
    <style:style style:name="TableColumn647" style:family="table-column">
      <style:table-column-properties style:column-width="0.6395in" style:use-optimal-column-width="false"/>
    </style:style>
    <style:style style:name="TableColumn648" style:family="table-column">
      <style:table-column-properties style:column-width="0.7451in" style:use-optimal-column-width="false"/>
    </style:style>
    <style:style style:name="TableColumn649" style:family="table-column">
      <style:table-column-properties style:column-width="0.7784in" style:use-optimal-column-width="false"/>
    </style:style>
    <style:style style:name="TableColumn650" style:family="table-column">
      <style:table-column-properties style:column-width="0.7784in" style:use-optimal-column-width="false"/>
    </style:style>
    <style:style style:name="TableColumn651" style:family="table-column">
      <style:table-column-properties style:column-width="2.409in" style:use-optimal-column-width="false"/>
    </style:style>
    <style:style style:name="TableColumn652" style:family="table-column">
      <style:table-column-properties style:column-width="0.6395in" style:use-optimal-column-width="false"/>
    </style:style>
    <style:style style:name="Table645" style:family="table">
      <style:table-properties style:width="7.0125in" fo:margin-left="0in" table:align="left"/>
    </style:style>
    <style:style style:name="TableRow653" style:family="table-row">
      <style:table-row-properties style:min-row-height="0.6527in"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652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margin-left="0.5in" fo:text-indent="-0.5in">
        <style:tab-stops/>
      </style:paragraph-properties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內文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P696" style:parent-style-name="內文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fo:break-before="page" fo:text-align="center"/>
    </style:style>
    <style:style style:name="T7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text-properties style:font-name-asian="標楷體"/>
    </style:style>
    <style:style style:name="TableColumn707" style:family="table-column">
      <style:table-column-properties style:column-width="6.825in"/>
    </style:style>
    <style:style style:name="Table706" style:family="table">
      <style:table-properties style:width="6.825in" fo:margin-left="0in" table:align="left"/>
    </style:style>
    <style:style style:name="TableRow708" style:family="table-row">
      <style:table-row-properties style:min-row-height="3.5888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margin-left="2.1708in" fo:text-indent="-0.7659in">
        <style:tab-stops/>
      </style:paragraph-properties>
    </style:style>
    <style:style style:name="T7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734" style:parent-style-name="內文" style:master-page-name="MP1" style:family="paragraph">
      <style:paragraph-properties fo:break-before="page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625in" fo:min-height="2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地籍清理業務文書</text:p>
      <text:p text:style-name="P7">表件製作參考範例</text:p>
      <text:p text:style-name="P8"/>
      <text:p text:style-name="P9"/>
      <text:p text:style-name="P10"/>
      <text:p text:style-name="P11"/>
      <text:soft-page-break/>
      <text:p text:style-name="P12"><text:span text:style-name="T13">參 <text:s/>考 <text:s/>範 <text:s/>例 <text:s/>目 <text:s/>錄</text:span></text:p>
      <text:p text:style-name="P14">一、切結書範例</text:p>
      <text:p text:style-name="P15"><text:s/>1.發給地籍清理土地∕建物價金未能檢附權利書狀切結書（§細13Ⅲ）………3</text:p>
      <text:p text:style-name="P16"><text:span text:style-name="T17"><text:s/>2.神明會申報人切結書舉例（§19、26）</text:span><text:span text:style-name="T18">…………………………………………</text:span><text:span text:style-name="T19"><text:s/></text:span><text:span text:style-name="T20">4</text:span></text:p>
      <text:p text:style-name="P21"><text:s/>3.地籍清理條例施行細則第32條第1項第3款切結書範例（§細32Ⅰ(3)）…5</text:p>
      <text:p text:style-name="P22"><text:span text:style-name="T23"><text:s/>4.地籍清理條例第34條第4項切結書範例（§34</text:span><text:span text:style-name="T24">Ⅳ</text:span><text:span text:style-name="T25">）<text:s/></text:span><text:span text:style-name="T26">…………………………</text:span><text:span text:style-name="T27"><text:s/></text:span><text:span text:style-name="T28">6</text:span></text:p>
      <text:p text:style-name="P29">二、神明會申報應備表件範例</text:p>
      <text:p text:style-name="P30">(一)神明會申報人推舉書（§19、26）……………………………………………<text:s/>7</text:p>
      <text:p text:style-name="P31">(二)神明會沿革舉例（§19、26）……………………………………………………8</text:p>
      <text:p text:style-name="P32">(三)神明會會員（信徒）系統表舉例（§19、26）…………………………………9</text:p>
      <text:p text:style-name="P33">(四)神明會會員（信徒）繼承慣例舉例（§19、26）………………………………10</text:p>
      <text:p text:style-name="P34">(五)神明會現會員（信徒）名冊舉例（§19、26）…………………………………11</text:p>
      <text:p text:style-name="P35">(六)神明會不動產清冊舉例（§19、26）……………………………………………12</text:p>
      <text:p text:style-name="P36">(七)神明會會員（信徒）權拋棄名冊舉例（§19、26）………………………………13</text:p>
      <text:p text:style-name="P37">(八)神明會管理人領取土地價金之切結書參考範例（§19、26）…………………14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切結書</text:p>
      <text:p text:style-name="P54"><text:span text:style-name="T55"><draw:frame draw:z-index="251645952" draw:id="id0" draw:style-name="a0" draw:name="Text Box 3" text:anchor-type="paragraph" svg:x="5.375in" svg:y="-0.86111in" svg:width="1.375in" svg:height="0.375in" style:rel-width="scale" style:rel-height="scale"><draw:text-box draw:chain-next-name="Text Box 3"><text:p text:style-name="P56">（參考範例）</text:p></draw:text-box><svg:desc/></draw:frame></text:span><text:span text:style-name="T57"><draw:frame draw:z-index="251644928" draw:id="id1" draw:style-name="a1" draw:name="Text Box 2" text:anchor-type="paragraph" svg:x="-0.5in" svg:y="-0.86111in" svg:width="2.125in" svg:height="0.625in" style:rel-width="scale" style:rel-height="scale"><draw:text-box draw:chain-next-name="Text Box 2"><text:p text:style-name="P58">切結書-申領價金未能檢附權利書狀（§細13Ⅲ）</text:p></draw:text-box><svg:desc/></draw:frame></text:span><text:span text:style-name="T59">立切結書人因</text:span><text:span text:style-name="T60"><text:s text:c="8"/></text:span></text:p>
      <text:p text:style-name="P61">，未能檢附下列不動產之權利書狀，如有不實，致真正權利人權益受損害者，立切結書人願負法律責任。</text:p>
      <text:p text:style-name="P62">此致</text:p>
      <text:list text:style-name="LFO1" text:continue-numbering="true">
        <text:list-item>
          <text:p text:style-name="P63">○縣（市）政府</text:p>
        </text:list-item>
      </text:list>
      <text:p text:style-name="P64"/>
      <text:p text:style-name="P65">不動產標示（如有不敷使用時，可另附相同格式之清冊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p text:style-name="P7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縣（市）</text:p>
          </table:table-cell>
          <table:table-cell table:style-name="TableCell80">
            <text:p text:style-name="P81">鄉鎮市區</text:p>
          </table:table-cell>
          <table:table-cell table:style-name="TableCell82">
            <text:p text:style-name="P83">段</text:p>
          </table:table-cell>
          <table:table-cell table:style-name="TableCell84">
            <text:p text:style-name="P85">小段</text:p>
          </table:table-cell>
          <table:table-cell table:style-name="TableCell86" table:number-columns-spanned="2">
            <text:p text:style-name="P87">地號</text:p>
          </table:table-cell>
          <table:covered-table-cell/>
          <table:table-cell table:style-name="TableCell88">
            <text:p text:style-name="P89">權利範圍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建號</text:p>
          </table:table-cell>
          <table:table-cell table:style-name="TableCell135" table:number-columns-spanned="4">
            <text:p text:style-name="P136">門牌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權利範圍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  <text:p text:style-name="P161">立切結書人：</text:p>
      <text:p text:style-name="P162">住<text:s text:c="4"/>址：</text:p>
      <text:p text:style-name="P163">統一編號：</text:p>
      <text:p text:style-name="P164"/>
      <text:p text:style-name="P165">中華民國<text:s text:c="14"/>年<text:s text:c="14"/>月<text:s text:c="13"/>日</text:p>
      <text:soft-page-break/>
      <text:p text:style-name="P166"><text:span text:style-name="T167">神明會申報人切結書舉例：</text:span></text:p>
      <text:p text:style-name="P168"><text:span text:style-name="T169"><draw:frame draw:z-index="251646976" draw:id="id2" draw:style-name="a2" draw:name="Text Box 4" text:anchor-type="paragraph" svg:x="5.375in" svg:y="-0.7in" svg:width="1.375in" svg:height="0.375in" style:rel-width="scale" style:rel-height="scale"><draw:text-box draw:chain-next-name="Text Box 4"><text:p text:style-name="P170">（參考範例）</text:p></draw:text-box><svg:desc/></draw:frame>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切 <text:s/>結 <text:s/>書</text:p>
            <text:p text:style-name="P176"/>
            <text:p text:style-name="P177"><text:span text:style-name="T178"><text:s text:c="4"/></text:span><text:span text:style-name="T179">○○○會沿革及會員（信徒）名冊、系統表及不動產清冊均與事實無訛，如有虛偽，申報人願負法律上一切責任，恐空口無憑，特立此切結書為證。</text:span></text:p>
            <text:p text:style-name="P180"/>
            <text:p text:style-name="P181"><text:s text:c="9"/></text:p>
            <text:p text:style-name="P182"/>
            <text:p text:style-name="內文"><text:s text:c="17"/><text:span text:style-name="T183">立切結書人：○○○印</text:span></text:p>
            <text:p text:style-name="P184"><text:s text:c="15"/>國民身分證統一編號：</text:p>
            <text:p text:style-name="P185"><text:s text:c="15"/>住 <text:s/>址：○○縣(市)○○鄉(鎮、市、區)○○村里○○路○○</text:p>
            <text:p text:style-name="P186"><text:s text:c="23"/>街○號</text:p>
            <text:p text:style-name="P187"><text:s text:c="17"/></text:p>
            <text:p text:style-name="P188">中 <text:s text:c="2"/>華 <text:s text:c="2"/>民 <text:s text:c="2"/>國 <text:s text:c="4"/>年 <text:s text:c="4"/>月 <text:s text:c="4"/>日</text:p>
          </table:table-cell>
        </table:table-row>
      </table:table>
      <text:p text:style-name="P189"><text:s text:c="4"/></text:p>
      <text:p text:style-name="P190">註：本表以白色A4模造紙自行印製之。</text:p>
      <text:p text:style-name="P191"/>
      <text:soft-page-break/>
      <text:p text:style-name="P192"><text:span text:style-name="T193">※（地籍清理條例施行細則第32條第1項第3款）切結書範例</text:span></text:p>
      <text:p text:style-name="P194"><text:span text:style-name="T195"><draw:frame draw:z-index="251648000" draw:id="id3" draw:style-name="a3" draw:name="Text Box 5" text:anchor-type="paragraph" svg:x="5.375in" svg:y="-0.70833in" svg:width="1.375in" svg:height="0.375in" style:rel-width="scale" style:rel-height="scale"><draw:text-box draw:chain-next-name="Text Box 5"><text:p text:style-name="P196">（參考範例）</text:p></draw:text-box><svg:desc/></draw:frame></text:span><text:span text:style-name="T197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○○○（寺廟或宗教性質之法人）所有，上開土地（建物）光復前確由本寺廟出資購買</text:span><text:span text:style-name="T198">，惟因故</text:span><text:span text:style-name="T199">於民國34年10月24日前改以○○名義登記，上開土地（建物）自始即為本（寺廟或宗教性質之法人）管理、使用或收益，並附有○○等文件可茲證明。以上切結如有不實損及他人權益，本○○○（寺廟或宗教性質之法人）</text:span><text:span text:style-name="T200">願負</text:span><text:span text:style-name="T201">一切</text:span><text:span text:style-name="T202">法律責任</text:span><text:span text:style-name="T203">，恐空口無憑，特立此切結書為憑。</text:span></text:p>
      <text:p text:style-name="P204">此致</text:p>
      <text:list text:style-name="LFO2" text:continue-numbering="true">
        <text:list-item>
          <text:p text:style-name="P205"><text:span text:style-name="T206">○</text:span><text:span text:style-name="T207">（縣</text:span><text:span text:style-name="T208">、</text:span><text:span text:style-name="T209">市）政府</text:span></text:p>
        </text:list-item>
      </text:list>
      <text:p text:style-name="P210"/>
      <text:p text:style-name="P211"/>
      <text:p text:style-name="P212">立切結書人：○○○寺廟（宗教性質之法人）（全銜）</text:p>
      <text:p text:style-name="P213">所在地：○○縣（市）○○鄉（鎮、市、區）○○村（里）○○街（路）○○巷○○號</text:p>
      <text:p text:style-name="P214">負責人（代表人）姓名：○○○ （寺廟或法人登記負責人印鑑）</text:p>
      <text:p text:style-name="P215">負責人（代表人）住所：○○縣（市）○○鄉（鎮、市、區）○○村（里）○○街（路）○○巷○○號</text:p>
      <text:p text:style-name="P216"><text:s text:c="4"/>（加蓋寺廟或宗教性質之法人圖記）</text:p>
      <text:p text:style-name="P217">中華民國○○年○○月○○日</text:p>
      <text:soft-page-break/>
      <text:p text:style-name="P218"><text:span text:style-name="T219">※</text:span><text:span text:style-name="T220">（地籍清理條例第34條第4項）切結書範例</text:span></text:p>
      <text:p text:style-name="P221"><text:span text:style-name="T222"><draw:frame draw:z-index="251649024" draw:id="id4" draw:style-name="a4" draw:name="Text Box 6" text:anchor-type="paragraph" svg:x="5.25in" svg:y="-0.70833in" svg:width="1.375in" svg:height="0.375in" style:rel-width="scale" style:rel-height="scale"><draw:text-box draw:chain-next-name="Text Box 6"><text:p text:style-name="P223">（參考範例）</text:p></draw:text-box><svg:desc/></draw:frame></text:span><text:span text:style-name="T224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（寺廟或宗教性質之法人）所有，上開土地（建物）依</text:span><text:span text:style-name="T225">所附證明文件，</text:span><text:span text:style-name="T226">登記名義人</text:span><text:span text:style-name="T227">確屬</text:span><text:span text:style-name="T228">行蹤不明</text:span><text:span text:style-name="T229">、</text:span><text:span text:style-name="T230">住址資料記載不全</text:span><text:span text:style-name="T231">（或</text:span><text:span text:style-name="T232">為未依</text:span><text:span text:style-name="T233">地籍清理條例</text:span><text:span text:style-name="T234">第</text:span><text:span text:style-name="T235">17</text:span><text:span text:style-name="T236">條規定申請更正之會社或組合，且無股東或組合員名冊</text:span><text:span text:style-name="T237">）。倘日後真正權利人主張權利時，本○○○</text:span><text:span text:style-name="T238">（寺廟或宗教性質之法人）</text:span><text:span text:style-name="T239">願負返還及</text:span><text:span text:style-name="T240">一切</text:span><text:span text:style-name="T241">法律責任</text:span><text:span text:style-name="T242">，恐空口無憑，特立此切結書為憑。</text:span></text:p>
      <text:p text:style-name="P243">此致</text:p>
      <text:p text:style-name="HTML預設格式"><text:span text:style-name="T244">○○</text:span><text:span text:style-name="T245">（縣</text:span><text:span text:style-name="T246">、</text:span><text:span text:style-name="T247">市）政府</text:span></text:p>
      <text:p text:style-name="P248"/>
      <text:p text:style-name="P249"/>
      <text:p text:style-name="P250">立切結書人：○○○寺廟（宗教性質之法人）（全銜）</text:p>
      <text:p text:style-name="P251">所在地：○○縣（市）○○鄉（鎮、市、區）○○村（里）○○街（路）○○巷○○號</text:p>
      <text:p text:style-name="P252">負責人（代表人）姓名：○○○ （寺廟或法人登記負責人印鑑）</text:p>
      <text:p text:style-name="P253">負責人（代表人）住所：○○縣（市）○○鄉（鎮、市、區）○○村（里）○○街（路）○○巷○○號</text:p>
      <text:p text:style-name="P254"><text:s text:c="4"/>（加蓋寺廟或宗教性質之法人圖記）</text:p>
      <text:p text:style-name="P255"><text:span text:style-name="T256">中華民國○○年○○月○○日</text:span></text:p>
      <text:p text:style-name="P257"/>
      <text:p text:style-name="P258">神明會申報人推舉書舉例</text:p>
      <text:p text:style-name="內文"><text:span text:style-name="T259"><draw:frame draw:z-index="251663360" draw:id="id5" draw:style-name="a5" draw:name="Text Box 20" text:anchor-type="paragraph" svg:x="5.375in" svg:y="-0.825in" svg:width="1.375in" svg:height="0.375in" style:rel-width="scale" style:rel-height="scale"><draw:text-box draw:chain-next-name="Text Box 20"><text:p text:style-name="P260">（參考範例）</text:p></draw:text-box><svg:desc/></draw:frame>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推 <text:s text:c="2"/>舉 <text:s text:c="2"/>書</text:p>
            <text:p text:style-name="P266"><text:span text:style-name="T267"><text:s text:c="4"/></text:span><text:span text:style-name="T268">茲為向 ○○○○○申請發給○○○會會員（信徒）名冊、系統表及不動產清冊，經會員（信徒）○○○等 ○ 人同意推舉本會會員（信徒） ○○○為申報人。恐空口無憑，特立此推舉書為證。</text:span></text:p>
            <text:p text:style-name="P269"><text:span text:style-name="T270"><text:s text:c="7"/></text:span><text:span text:style-name="T271"><text:s text:c="7"/></text:span><text:span text:style-name="T272">此</text:span><text:span text:style-name="T273"><text:s text:c="5"/></text:span><text:span text:style-name="T274">致</text:span></text:p>
            <text:p text:style-name="P275">○○縣（市）政府<text:s/></text:p>
            <text:p text:style-name="P276"/>
            <text:p text:style-name="P277"/>
            <text:p text:style-name="P278">推舉人：○○○會會員（信徒）</text:p>
            <text:p text:style-name="P279">姓<text:s text:c="2"/>名：○○○<text:s/>印</text:p>
            <text:p text:style-name="P280"><text:span text:style-name="T281">住</text:span><text:span text:style-name="T282"><text:s text:c="2"/></text:span><text:span text:style-name="T283">址</text:span><text:span text:style-name="T284">：○○縣</text:span><text:span text:style-name="T285">(</text:span><text:span text:style-name="T286">市</text:span><text:span text:style-name="T287">)</text:span><text:span text:style-name="T288">○○鄉</text:span><text:span text:style-name="T289">(</text:span><text:span text:style-name="T290">鎮、市、區</text:span><text:span text:style-name="T291">)</text:span><text:span text:style-name="T292">○○村里○○路</text:span><text:span text:style-name="T293"><text:s text:c="9"/></text:span></text:p>
            <text:p text:style-name="P294"><text:s text:c="8"/>○○街○號</text:p>
            <text:p text:style-name="P295">姓<text:s text:c="2"/>名：○○○<text:s/>印</text:p>
            <text:p text:style-name="P296"><text:span text:style-name="T297">住</text:span><text:span text:style-name="T298"><text:s text:c="2"/></text:span><text:span text:style-name="T299">址</text:span><text:span text:style-name="T300">：○○縣</text:span><text:span text:style-name="T301">(</text:span><text:span text:style-name="T302">市</text:span><text:span text:style-name="T303">)</text:span><text:span text:style-name="T304">○○鄉</text:span><text:span text:style-name="T305">(</text:span><text:span text:style-name="T306">鎮、市、區</text:span><text:span text:style-name="T307">)</text:span><text:span text:style-name="T308">○○村里○○路</text:span></text:p>
            <text:p text:style-name="P309"><text:span text:style-name="T310"><text:s text:c="8"/></text:span><text:span text:style-name="T311">○○街○號</text:span></text:p>
            <text:p text:style-name="P312"><text:span text:style-name="T313"><text:s text:c="14"/></text:span><text:span text:style-name="T314">中</text:span><text:span text:style-name="T315"><text:s text:c="3"/></text:span><text:span text:style-name="T316">華</text:span><text:span text:style-name="T317"><text:s text:c="3"/></text:span><text:span text:style-name="T318">民</text:span><text:span text:style-name="T319"><text:s text:c="3"/></text:span><text:span text:style-name="T320">國</text:span><text:span text:style-name="T321"><text:s text:c="9"/></text:span><text:span text:style-name="T322">年</text:span><text:span text:style-name="T323"><text:s text:c="8"/></text:span><text:span text:style-name="T324">月</text:span><text:span text:style-name="T325"><text:s text:c="8"/></text:span><text:span text:style-name="T326">日</text:span></text:p>
          </table:table-cell>
        </table:table-row>
      </table:table>
      <text:p text:style-name="內文"><text:s text:c="4"/></text:p>
      <text:p text:style-name="P327"><text:s/>註：1.推舉申報人，須確具會員（信徒）身分，經全體會員（信徒）三分之一以上承認蓋章。</text:p>
      <text:p text:style-name="P328">2.應備4份。</text:p>
      <text:p text:style-name="P329">3.本表以白色A4模造紙自行印製。</text:p>
      <text:soft-page-break/>
      <text:p text:style-name="P330"><text:span text:style-name="T331">神明會沿革舉例</text:span></text:p>
      <text:p text:style-name="P332"><text:span text:style-name="T333"><draw:frame draw:z-index="251664384" draw:id="id6" draw:style-name="a6" draw:name="Text Box 21" text:anchor-type="paragraph" svg:x="5.25in" svg:y="-0.825in" svg:width="1.375in" svg:height="0.375in" style:rel-width="scale" style:rel-height="scale"><draw:text-box draw:chain-next-name="Text Box 21"><text:p text:style-name="P334">（參考範例）</text:p></draw:text-box><svg:desc/></draw:frame></text:span></text:p>
      <text:p text:style-name="P335"><text:s text:c="6"/><text:span text:style-name="T336"><text:s text:c="2"/></text:span><text:span text:style-name="T337"><text:s/>○○○ 會 沿 <text:s/>革 <text:s text:c="9"/></text:span></text:p>
      <text:p text:style-name="P338">申 報 人： ○ ○ ○ 印</text:p>
      <text:p text:style-name="P339"><text:s text:c="45"/><text:span text:style-name="T340">申報日期： ○年○月○日</text:span></text:p>
      <text:p text:style-name="P341"><text:s text:c="6"/></text:p>
      <text:p text:style-name="P342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人，共同出資購置業產於○○市○○區○○○段土地計○○平方公尺。並由發起人擔任管理人，將所有財產收入充為奉祀○○神一切費用，經出資人及信徒或會員議定於每年農曆2月2日暨8月15日兩次共同祭典祈求豐收，並由會員間輪流充當爐主於上述日期定期食會（聚餐）迄今，是為本○○會沿革始末。</text:p>
      <text:p text:style-name="P343"/>
      <text:p text:style-name="P344">註：1.係現在之申報人對於該神明會過去成立宗旨、淵源來歷、經過動態或演變之事實，予以撰述。</text:p>
      <text:p text:style-name="P345">2.應備4份。</text:p>
      <text:p text:style-name="P346">3.本表以白色A4模造紙自行印製。</text:p>
      <text:soft-page-break/>
      <text:p text:style-name="P347"><text:span text:style-name="T348">神明會會員（信徒）系統表舉例</text:span></text:p>
      <text:p text:style-name="P349"><text:span text:style-name="T350"><draw:frame draw:z-index="251665408" draw:id="id7" draw:style-name="a7" draw:name="Text Box 22" text:anchor-type="paragraph" svg:x="5.375in" svg:y="-0.7in" svg:width="1.375in" svg:height="0.375in" style:rel-width="scale" style:rel-height="scale"><draw:text-box draw:chain-next-name="Text Box 22"><text:p text:style-name="P351">（參考範例）</text:p></draw:text-box><svg:desc/></draw:frame></text:span></text:p>
      <text:p text:style-name="P352"><text:span text:style-name="T353">○○○會會員（信徒）系統表</text:span><text:span text:style-name="T354"><text:s text:c="2"/></text:span></text:p>
      <text:p text:style-name="P355">申 報 人：○ ○ ○ 印</text:p>
      <text:p text:style-name="P356">申報日期：○年○月○日</text:p>
      <text:p text:style-name="P357"/>
      <text:p text:style-name="P358"><text:span text:style-name="T359"><draw:custom-shape svg:x="4.25in" svg:y="0.27153in" svg:width="0.125in" svg:height="0in" draw:z-index="251654144" draw:id="id8" draw:style-name="a8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0"><draw:custom-shape svg:x="4.25in" svg:y="0.27153in" svg:width="0in" svg:height="0.5in" draw:z-index="251653120" draw:id="id9" draw:style-name="a9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1">　 <text:s text:c="16"/>長子－王時（繼承）</text:span></text:p>
      <text:p text:style-name="P362"><text:span text:style-name="T363"><draw:custom-shape svg:x="1.25in" svg:y="0.06042in" svg:width="0.25in" svg:height="0.01111in" draw:z-index="251651072" draw:id="id10" draw:style-name="a10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4"><draw:custom-shape svg:x="1.25in" svg:y="0.07153in" svg:width="0in" svg:height="2.23889in" draw:z-index="251650048" draw:id="id11" draw:style-name="a11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5"><draw:custom-shape svg:x="4in" svg:y="0.18542in" svg:width="0.25in" svg:height="0in" draw:z-index="251659264" draw:id="id12" draw:style-name="a12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6"><draw:custom-shape svg:x="4.25in" svg:y="0.14375in" svg:width="0.125in" svg:height="0in" draw:z-index="251655168" draw:id="id13" draw:style-name="a13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7">（一）設立人：王忠孝（亡） <text:s text:c="4"/>養女－王芬</text:span></text:p>
      <text:p text:style-name="P368"><text:span text:style-name="T369"><draw:custom-shape svg:x="4.25in" svg:y="0.18194in" svg:width="0.125in" svg:height="0in" draw:z-index="251656192" draw:id="id14" draw:style-name="a14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0">次子－王天</text:span></text:p>
      <text:p text:style-name="P371"><text:span text:style-name="T372"><draw:custom-shape svg:x="4.25in" svg:y="0.2625in" svg:width="0in" svg:height="0.54167in" draw:z-index="251652096" draw:id="id15" draw:style-name="a15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3"><draw:custom-shape svg:x="4.25in" svg:y="0.2625in" svg:width="0.125in" svg:height="0in" draw:z-index="251657216" draw:id="id16" draw:style-name="a16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"><text:s text:c="19"/>長女－張貞（繼承）</text:span></text:p>
      <text:p text:style-name="P375"><text:span text:style-name="T376"><draw:custom-shape svg:x="4in" svg:y="0.09306in" svg:width="0.25in" svg:height="0in" draw:z-index="251660288" draw:id="id17" draw:style-name="a17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7"><text:s/>○○○會───</text:span><text:span text:style-name="T378">（二）設立人：張仁愛（亡） <text:s text:c="2"/></text:span></text:p>
      <text:p text:style-name="P379"><text:span text:style-name="T380"><draw:custom-shape svg:x="4.25in" svg:y="0.21528in" svg:width="0.125in" svg:height="0in" draw:z-index="251658240" draw:id="id18" draw:style-name="a18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1">養女－張清</text:span></text:p>
      <text:p text:style-name="P382">　　　 　　　　　　　　　　　　　　　　　　　　　 <text:s text:c="3"/></text:p>
      <text:p text:style-name="P383"><text:span text:style-name="T384"><draw:custom-shape svg:x="1.25in" svg:y="0.12569in" svg:width="0.25in" svg:height="0in" draw:z-index="251661312" draw:id="id19" draw:style-name="a19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5">（三）設立人：吳信義（亡）─長子－吳大（繼承）</text:span></text:p>
      <text:p text:style-name="P386"/>
      <text:p text:style-name="P387"><text:span text:style-name="T388"><draw:custom-shape svg:x="1.25in" svg:y="0.12014in" svg:width="0.25in" svg:height="0in" draw:z-index="251662336" draw:id="id20" draw:style-name="a20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9">（四）設立人：許和平（亡）─長子－許明仁（繼承）</text:span></text:p>
      <text:p text:style-name="P390"/>
      <text:p text:style-name="P391"/>
      <text:p text:style-name="P392">本系統表係依本會原始規約憑證（及繼承慣例）之約定造報，如有虛偽、錯漏，申報人願負法律上一切責任。</text:p>
      <text:p text:style-name="P393">申報人姓名：○○○印　　</text:p>
      <text:p text:style-name="P394"><text:span text:style-name="T395">住 址</text:span><text:span text:style-name="T396">：○○縣</text:span><text:span text:style-name="T397">(</text:span><text:span text:style-name="T398">市</text:span><text:span text:style-name="T399">)</text:span><text:span text:style-name="T400">○○鄉</text:span><text:span text:style-name="T401">(</text:span><text:span text:style-name="T402">鎮、市、區</text:span><text:span text:style-name="T403">)</text:span><text:span text:style-name="T404">○○村里○○路○○街○號</text:span></text:p>
      <text:p text:style-name="P405">中 <text:s text:c="2"/>華 <text:s text:c="2"/>民 <text:s text:c="2"/>國 <text:s text:c="8"/>年 <text:s text:c="7"/>月 <text:s text:c="7"/>日</text:p>
      <text:p text:style-name="P406"><text:tab/><text:tab/></text:p>
      <text:p text:style-name="P407">註：1.自設立人（出資置產者）至現在會員（信徒）全部登列為原則。</text:p>
      <text:p text:style-name="P408">2.應備4份。</text:p>
      <text:p text:style-name="P409">3.本表原則以白色A4模造紙自行印製，其大小視實際情況決定之。</text:p>
      <text:p text:style-name="P410"/>
      <text:soft-page-break/>
      <text:p text:style-name="P411"><text:span text:style-name="T412">神明會會員（信徒）繼承慣例舉例：</text:span></text:p>
      <text:p text:style-name="P413"><text:span text:style-name="T414"><draw:frame draw:z-index="251666432" draw:id="id21" draw:style-name="a21" draw:name="Text Box 23" text:anchor-type="paragraph" svg:x="5.375in" svg:y="-0.7in" svg:width="1.375in" svg:height="0.375in" style:rel-width="scale" style:rel-height="scale"><draw:text-box draw:chain-next-name="Text Box 23"><text:p text:style-name="P415">（參考範例）</text:p></draw:text-box><svg:desc/></draw:frame></text:span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○○○會會員（信徒）繼承慣例</text:p>
            <text:p text:style-name="P421">本○○○會信徒(或會員)死亡時之繼承，依設立人等於○○年○月○日所共同訂立之規約第○條之規定，其繼承慣例如左：</text:p>
            <text:p text:style-name="P422">（一）本○○○會信徒(或會員)死亡出缺時，應由該死亡信徒(或會員)之長子一人繼承。</text:p>
            <text:p text:style-name="P423">（二）如長子不繼承或無長子可繼承時，可由該死亡信徒(或會員)之繼承人中互推定一人繼承。</text:p>
            <text:p text:style-name="P424">（三）信徒(或會員)若無生育男子者，得由女子繼承，若無直系血親卑親屬者，得由養子女代為繼承。</text:p>
            <text:p text:style-name="P425">（四）若該信徒(或會員)無生育子女者，由該信徒(或會員)之兄弟或其兄弟之子女中推定一人繼承。</text:p>
            <text:p text:style-name="P426">（五）本繼承慣例經會員（信徒），三分之二以上出席，出席人數四分之三以上之同意，或經現會員（信徒）三分之二以上書面同意蓋章承認，如有未盡事項，悉依有關規定或民間慣例辦理。</text:p>
            <text:p text:style-name="P427">○○○會會員(信徒)</text:p>
            <text:p text:style-name="P428">姓名：○○○印　</text:p>
            <text:p text:style-name="P429"><text:span text:style-name="T430">住址：</text:span><text:span text:style-name="T431">○○縣</text:span><text:span text:style-name="T432">(</text:span><text:span text:style-name="T433">市</text:span><text:span text:style-name="T434">)</text:span><text:span text:style-name="T435">○○鄉</text:span><text:span text:style-name="T436">(</text:span><text:span text:style-name="T437">鎮、市、區</text:span><text:span text:style-name="T438">)</text:span><text:span text:style-name="T439">○○村里○○路○○街○號</text:span></text:p>
            <text:p text:style-name="P440"/>
          </table:table-cell>
        </table:table-row>
      </table:table>
      <text:p text:style-name="P441">註：1.繼承慣例以經會員（信徒），三分之二以上出席，出席人數四分之三以上之同意，或經現會員（信徒）三分之二以上書面同意，且不違反有關法令或習慣者為限，否則不予採認；又無者免附之。</text:p>
      <text:p text:style-name="P442">2.應備4份。</text:p>
      <text:p text:style-name="P443">3.本表以白色A4模造紙自行印製，其大小視實際情況決定之。</text:p>
      <text:soft-page-break/>
      <text:p text:style-name="P444"><text:span text:style-name="T445">神明會現會員（信徒）名冊舉例：</text:span></text:p>
      <text:p text:style-name="P446"><text:span text:style-name="T447"><draw:frame draw:z-index="251667456" draw:id="id22" draw:style-name="a22" draw:name="Text Box 24" text:anchor-type="paragraph" svg:x="5.25in" svg:y="-0.825in" svg:width="1.375in" svg:height="0.375in" style:rel-width="scale" style:rel-height="scale"><draw:text-box draw:chain-next-name="Text Box 24"><text:p text:style-name="P448">（參考範例）</text:p></draw:text-box><svg:desc/></draw:frame></text:span></text:p>
      <text:p text:style-name="P449"/>
      <text:p text:style-name="P450">○○○會會員（信徒）名冊（公告時）</text:p>
      <text:p text:style-name="P451">申 報 人：○ <text:s/>○ <text:s/>○ <text:s/>印 <text:s text:c="74"/>申報日期：○ 年○ 月○日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姓 <text:s/>名</text:p>
          </table:table-cell>
          <table:table-cell table:style-name="TableCell464">
            <text:p text:style-name="P465">性別</text:p>
          </table:table-cell>
          <table:table-cell table:style-name="TableCell466">
            <text:p text:style-name="P467">出生年月日</text:p>
          </table:table-cell>
          <table:table-cell table:style-name="TableCell468">
            <text:p text:style-name="P469">出生地</text:p>
          </table:table-cell>
          <table:table-cell table:style-name="TableCell470">
            <text:p text:style-name="P471">住址</text:p>
          </table:table-cell>
          <table:table-cell table:style-name="TableCell472">
            <text:p text:style-name="P473">備註</text:p>
          </table:table-cell>
        </table:table-row>
        <table:table-row table:style-name="TableRow474">
          <table:table-cell table:style-name="TableCell475">
            <text:p text:style-name="P476">○ ○ ○</text:p>
          </table:table-cell>
          <table:table-cell table:style-name="TableCell477">
            <text:p text:style-name="P478">男</text:p>
          </table:table-cell>
          <table:table-cell table:style-name="TableCell479">
            <text:p text:style-name="P480">民 <text:s text:c="3"/>國15.16.25</text:p>
          </table:table-cell>
          <table:table-cell table:style-name="TableCell481">
            <text:p text:style-name="P482">臺灣省</text:p>
            <text:p text:style-name="P483">○○縣</text:p>
          </table:table-cell>
          <table:table-cell table:style-name="TableCell484">
            <text:p text:style-name="P485">○○縣○○鄉中正里中興路10號</text:p>
          </table:table-cell>
          <table:table-cell table:style-name="TableCell486">
            <text:p text:style-name="P487"/>
          </table:table-cell>
        </table:table-row>
      </table:table>
      <text:p text:style-name="P488">以上合計○○○名</text:p>
      <text:p text:style-name="P489">註：1.姓名、性別、出生年月日、身分證字號、出生地、住址，應與系統表及戶籍謄本相符。</text:p>
      <text:p text:style-name="P490"><text:s text:c="4"/>2.應備2份。</text:p>
      <text:p text:style-name="P491"><text:s text:c="4"/>3.本表以白色A4模造紙自行印製，其大小視實際情況決定之。</text:p>
      <text:p text:style-name="P492"/>
      <text:p text:style-name="P493">○○○會會員（信徒）名冊（核發時）</text:p>
      <text:p text:style-name="P494">申 報 人：○ <text:s/>○ <text:s/>○ <text:s/>印 <text:s text:c="74"/>申報日期：○ 年○ 月○日</text:p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姓 <text:s/>名</text:p>
          </table:table-cell>
          <table:table-cell table:style-name="TableCell508">
            <text:p text:style-name="P509">性別</text:p>
          </table:table-cell>
          <table:table-cell table:style-name="TableCell510">
            <text:p text:style-name="P511">出生年月日</text:p>
          </table:table-cell>
          <table:table-cell table:style-name="TableCell512">
            <text:p text:style-name="P513">身分證字號</text:p>
          </table:table-cell>
          <table:table-cell table:style-name="TableCell514">
            <text:p text:style-name="P515">出生地</text:p>
          </table:table-cell>
          <table:table-cell table:style-name="TableCell516">
            <text:p text:style-name="P517">住址</text:p>
          </table:table-cell>
          <table:table-cell table:style-name="TableCell518">
            <text:p text:style-name="P519">備註</text:p>
          </table:table-cell>
        </table:table-row>
        <table:table-row table:style-name="TableRow520">
          <table:table-cell table:style-name="TableCell521">
            <text:p text:style-name="P522">○ ○ ○</text:p>
          </table:table-cell>
          <table:table-cell table:style-name="TableCell523">
            <text:p text:style-name="P524">男</text:p>
          </table:table-cell>
          <table:table-cell table:style-name="TableCell525">
            <text:p text:style-name="P526">民 <text:s text:c="3"/>國15.16.25</text:p>
          </table:table-cell>
          <table:table-cell table:style-name="TableCell527">
            <text:p text:style-name="P528">○○○○○</text:p>
          </table:table-cell>
          <table:table-cell table:style-name="TableCell529">
            <text:p text:style-name="P530">臺灣省</text:p>
            <text:p text:style-name="P531">○○縣</text:p>
          </table:table-cell>
          <table:table-cell table:style-name="TableCell532">
            <text:p text:style-name="P533">○○縣○○鄉中正里中興路10號</text:p>
          </table:table-cell>
          <table:table-cell table:style-name="TableCell534">
            <text:p text:style-name="P535"/>
          </table:table-cell>
        </table:table-row>
      </table:table>
      <text:p text:style-name="P536">以上合計○○○名</text:p>
      <text:p text:style-name="P537">註：1.姓名、性別、出生年月日、身分證字號、出生地、住址，應與系統表及戶籍謄本相符。</text:p>
      <text:p text:style-name="P538"><text:s text:c="4"/>2.應備2份。</text:p>
      <text:p text:style-name="P539"><text:s text:c="4"/>3.本表以白色A4模造紙自行印製，其大小視實際情況決定之。</text:p>
      <text:soft-page-break/>
      <text:p text:style-name="P540"><text:span text:style-name="T541">神明會不動產清冊舉例：</text:span></text:p>
      <text:p text:style-name="P542"><text:span text:style-name="T543"><draw:frame draw:z-index="251668480" draw:id="id23" draw:style-name="a23" draw:name="Text Box 25" text:anchor-type="paragraph" svg:x="5.375in" svg:y="-0.7in" svg:width="1.375in" svg:height="0.375in" style:rel-width="scale" style:rel-height="scale"><draw:text-box draw:chain-next-name="Text Box 25"><text:p text:style-name="P544">（參考範例）</text:p></draw:text-box><svg:desc/></draw:frame></text:span></text:p>
      <text:p text:style-name="P545"/>
      <text:p text:style-name="P546"><text:span text:style-name="T547">○○○會不動產清冊</text:span><text:span text:style-name="T548"><text:s text:c="27"/></text:span></text:p>
      <text:p text:style-name="P549">申 報人：○ ○ ○ 印 <text:s text:c="69"/>申報日期：○年○月○日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種類</text:p>
          </table:table-cell>
          <table:table-cell table:style-name="TableCell564" table:number-columns-spanned="5">
            <text:p text:style-name="P565"><text:span text:style-name="T566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567" table:number-rows-spanned="2">
            <text:p text:style-name="P568">證明文件名稱</text:p>
          </table:table-cell>
          <table:table-cell table:style-name="TableCell569" table:number-rows-spanned="2">
            <text:p text:style-name="P570">所有權登記名義</text:p>
          </table:table-cell>
          <table:table-cell table:style-name="TableCell571" table:number-rows-spanned="2">
            <text:p text:style-name="P572">備註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鄉鎮市區</text:p>
          </table:table-cell>
          <table:table-cell table:style-name="TableCell577">
            <text:p text:style-name="P578">段</text:p>
          </table:table-cell>
          <table:table-cell table:style-name="TableCell579">
            <text:p text:style-name="P580">小段</text:p>
          </table:table-cell>
          <table:table-cell table:style-name="TableCell581">
            <text:p text:style-name="P582">地/建號</text:p>
          </table:table-cell>
          <table:table-cell table:style-name="TableCell583">
            <text:p text:style-name="P584">面積（平方公尺）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土地1.</text:p>
            <text:p text:style-name="P591">土地2.</text:p>
          </table:table-cell>
          <table:table-cell table:style-name="TableCell592">
            <text:p text:style-name="P593"><text:s text:c="3"/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土地登記謄本</text:p>
          </table:table-cell>
          <table:table-cell table:style-name="TableCell604">
            <text:p text:style-name="P605">○○○會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房屋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建物登記謄本</text:p>
          </table:table-cell>
          <table:table-cell table:style-name="TableCell623">
            <text:p text:style-name="P624">○○○</text:p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以上合計○○筆</text:p>
      <text:p text:style-name="P629"/>
      <text:p text:style-name="P630"/>
      <text:p text:style-name="P631"><text:span text:style-name="T632">註：1.</text:span><text:span text:style-name="T633">應備</text:span><text:span text:style-name="T634">4</text:span><text:span text:style-name="T635">份。</text:span></text:p>
      <text:p text:style-name="P636">2.本表以白色A4模造紙自行印製，其大小視實際情況決定之。</text:p>
      <text:soft-page-break/>
      <text:p text:style-name="P637"><text:span text:style-name="T638">神明會會員（信徒）權拋棄名冊舉例：</text:span></text:p>
      <text:p text:style-name="P639"><text:span text:style-name="T640"><draw:frame draw:z-index="251669504" draw:id="id24" draw:style-name="a24" draw:name="Text Box 26" text:anchor-type="paragraph" svg:x="5.375in" svg:y="-0.7in" svg:width="1.375in" svg:height="0.375in" style:rel-width="scale" style:rel-height="scale"><draw:text-box draw:chain-next-name="Text Box 26"><text:p text:style-name="P641">（參考範例）</text:p></draw:text-box><svg:desc/></draw:frame></text:span></text:p>
      <text:p text:style-name="P642">○○○會會員（信徒）權拋棄名冊</text:p>
      <text:p text:style-name="P643">申 報 人：○ ○ ○ 印 <text:s text:c="58"/>申報日期：○年○月○日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姓 <text:s text:c="3"/>名</text:p>
          </table:table-cell>
          <table:table-cell table:style-name="TableCell656">
            <text:p text:style-name="P657">性別</text:p>
          </table:table-cell>
          <table:table-cell table:style-name="TableCell658">
            <text:p text:style-name="P659">出 <text:s/>生</text:p>
            <text:p text:style-name="P660">年月日</text:p>
          </table:table-cell>
          <table:table-cell table:style-name="TableCell661">
            <text:p text:style-name="P662">身分證字號</text:p>
          </table:table-cell>
          <table:table-cell table:style-name="TableCell663">
            <text:p text:style-name="P664">出生地</text:p>
          </table:table-cell>
          <table:table-cell table:style-name="TableCell665">
            <text:p text:style-name="P666">住 <text:s text:c="11"/>址</text:p>
          </table:table-cell>
          <table:table-cell table:style-name="TableCell667">
            <text:p text:style-name="P668">備註</text:p>
          </table:table-cell>
        </table:table-row>
        <table:table-row table:style-name="TableRow669">
          <table:table-cell table:style-name="TableCell670">
            <text:p text:style-name="P671">○<text:s/>○<text:s/>○</text:p>
          </table:table-cell>
          <table:table-cell table:style-name="TableCell672">
            <text:p text:style-name="P673">男</text:p>
          </table:table-cell>
          <table:table-cell table:style-name="TableCell674">
            <text:p text:style-name="P675">民 <text:s/>國</text:p>
            <text:p text:style-name="P676">10.1.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台中縣</text:p>
          </table:table-cell>
          <table:table-cell table:style-name="TableCell681">
            <text:p text:style-name="P682">○○縣○○鄉中興路100號</text:p>
          </table:table-cell>
          <table:table-cell table:style-name="TableCell683">
            <text:p text:style-name="P684"/>
          </table:table-cell>
        </table:table-row>
      </table:table>
      <text:p text:style-name="內文"><text:span text:style-name="T685"><text:s text:c="7"/></text:span><text:span text:style-name="T686"><text:s/></text:span></text:p>
      <text:p text:style-name="P687">以上合計○名</text:p>
      <text:p text:style-name="P688"/>
      <text:p text:style-name="P689"><text:span text:style-name="T690">註：</text:span>1.<text:span text:style-name="T691">須附拋棄權本人印鑑證明，但經拋棄後不得再撤銷拋棄；如無會員（信徒）權拋棄時則免附。</text:span></text:p>
      <text:p text:style-name="P692">2.<text:span text:style-name="T693">應備</text:span><text:span text:style-name="T694">4</text:span><text:span text:style-name="T695">份。</text:span></text:p>
      <text:p text:style-name="P696"><text:span text:style-name="T697">3.</text:span><text:span text:style-name="T698">本表以白色</text:span><text:span text:style-name="T699">A4</text:span><text:span text:style-name="T700">模造紙自行印製，其大小視實際情況決定之</text:span>。</text:p>
      <text:soft-page-break/>
      <text:p text:style-name="P701"><text:span text:style-name="T702">神明會管理人領取土地價金之切結書參考範例</text:span></text:p>
      <text:p text:style-name="P703"><text:span text:style-name="T704"><draw:frame draw:z-index="251670528" draw:id="id25" draw:style-name="a25" draw:name="Text Box 27" text:anchor-type="paragraph" svg:x="5.5in" svg:y="-0.7in" svg:width="1.375in" svg:height="0.375in" style:rel-width="scale" style:rel-height="scale"><draw:text-box draw:chain-next-name="Text Box 27"><text:p text:style-name="P705">（參考範例）</text:p></draw:text-box><svg:desc/></draw:frame></text:span>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切 <text:s/>結 <text:s/>書</text:p>
            <text:p text:style-name="P711"/>
            <text:p text:style-name="P712"><text:span text:style-name="T713"><text:s text:c="4"/></text:span><text:span text:style-name="T714">具切結書人○○○係○○○會已選定之管理人，並向民政機關備查有案（○○縣【市】政府民國○○年○○月○○日字第○○○○號函）。茲為領取○○○會土地標售完成後之土地價金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結書為證。</text:span></text:p>
            <text:p text:style-name="P715"/>
            <text:p text:style-name="P716"><text:s text:c="9"/></text:p>
            <text:p text:style-name="P717"/>
            <text:p text:style-name="P718"><text:s text:c="15"/>立切結書人：○○○會管理人○○○印</text:p>
            <text:p text:style-name="P719"><text:span text:style-name="T720"><text:s/></text:span><text:span text:style-name="T721">住</text:span><text:span text:style-name="T722"><text:s text:c="2"/></text:span><text:span text:style-name="T723">址：○○縣</text:span><text:span text:style-name="T724">(</text:span><text:span text:style-name="T725">市</text:span><text:span text:style-name="T726">)</text:span><text:span text:style-name="T727">○○鄉</text:span><text:span text:style-name="T728">(</text:span><text:span text:style-name="T729">鎮、市、區</text:span><text:span text:style-name="T730">)</text:span><text:span text:style-name="T731">○○村里○○路○○街○號</text:span></text:p>
            <text:p text:style-name="P732"><text:s text:c="17"/></text:p>
            <text:p text:style-name="P733">中 <text:s text:c="2"/>華 <text:s text:c="2"/>民 <text:s text:c="2"/>國 <text:s text:c="4"/>年 <text:s text:c="4"/>月 <text:s text:c="4"/>日</text:p>
          </table:table-cell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73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735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籍清理業務文書</dc:title>
    <meta:initial-creator>中正地政</meta:initial-creator>
    <dc:creator>h1147</dc:creator>
    <meta:creation-date>2015-06-30T07:19:00Z</meta:creation-date>
    <dc:date>2015-06-30T07:19:00Z</dc:date>
    <meta:template xlink:href="Normal" xlink:type="simple"/>
    <meta:editing-cycles>2</meta:editing-cycles>
    <meta:editing-duration>PT0S</meta:editing-duration>
    <meta:document-statistic meta:page-count="15" meta:paragraph-count="11" meta:word-count="835" meta:character-count="5586" meta:row-count="39" meta:non-whitespace-character-count="4762"/>
  </office:meta>
</office:document-meta>
</file>