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 fo:line-height="0.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1.0277in"/>
    </style:style>
    <style:style style:name="TableColumn12" style:family="table-column">
      <style:table-column-properties style:column-width="0.6062in"/>
    </style:style>
    <style:style style:name="TableColumn13" style:family="table-column">
      <style:table-column-properties style:column-width="0.8361in"/>
    </style:style>
    <style:style style:name="TableColumn14" style:family="table-column">
      <style:table-column-properties style:column-width="0.9916in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8736in"/>
    </style:style>
    <style:style style:name="Table10" style:family="table">
      <style:table-properties style:width="7.479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-asian="標楷體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</style:style>
    <style:style style:name="P213" style:parent-style-name="內文" style:family="paragraph">
      <style:paragraph-properties style:snap-to-layout-grid="false" fo:text-align="center" fo:margin-top="0.125in" fo:margin-bottom="0.125in" fo:margin-left="-0.1652in" fo:margin-right="-0.0131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共同投標人名冊</text:span></text:p>
      <text:p text:style-name="P3">(單一投標人免附)</text:p>
      <text:p text:style-name="P4"><text:span text:style-name="T5">(2</text:span><text:span text:style-name="T6">人以上投標人，應填具本名冊，黏貼於投標單背面，於騎縫處加蓋</text:span><text:span text:style-name="T7">全體（共同）</text:span><text:span text:style-name="T8">投標人印章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　名</text:p>
          </table:table-cell>
          <table:table-cell table:style-name="TableCell21">
            <text:p text:style-name="P22">簽<text:s/>章</text:p>
          </table:table-cell>
          <table:table-cell table:style-name="TableCell23">
            <text:p text:style-name="P24">權利範圍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身分證統一編號法人統一編號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>聯　　絡　　住　　址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共同投標人名冊</dc:title>
    <meta:initial-creator>f64218</meta:initial-creator>
    <dc:creator>h1147</dc:creator>
    <meta:creation-date>2015-06-22T03:49:00Z</meta:creation-date>
    <dc:date>2015-06-22T03:4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