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5in" fo:line-height="0.25in"/>
    </style:style>
    <style:style style:name="T2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fo:text-align="center" fo:margin-top="0.125in" fo:margin-bottom="0.125in" fo:line-height="0.1944in"/>
      <style:text-properties style:font-name-asian="標楷體" fo:font-size="14pt" style:font-size-asian="14pt" style:font-size-complex="14pt"/>
    </style:style>
    <style:style style:name="P4" style:parent-style-name="內文" style:family="paragraph">
      <style:paragraph-properties fo:text-align="center" fo:line-height="0.2222in"/>
    </style:style>
    <style:style style:name="T5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6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7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8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Column11" style:family="table-column">
      <style:table-column-properties style:column-width="1.0277in"/>
    </style:style>
    <style:style style:name="TableColumn12" style:family="table-column">
      <style:table-column-properties style:column-width="0.6062in"/>
    </style:style>
    <style:style style:name="TableColumn13" style:family="table-column">
      <style:table-column-properties style:column-width="0.8361in"/>
    </style:style>
    <style:style style:name="TableColumn14" style:family="table-column">
      <style:table-column-properties style:column-width="0.9916in"/>
    </style:style>
    <style:style style:name="TableColumn15" style:family="table-column">
      <style:table-column-properties style:column-width="1.2694in"/>
    </style:style>
    <style:style style:name="TableColumn16" style:family="table-column">
      <style:table-column-properties style:column-width="0.875in"/>
    </style:style>
    <style:style style:name="TableColumn17" style:family="table-column">
      <style:table-column-properties style:column-width="1.8736in"/>
    </style:style>
    <style:style style:name="Table10" style:family="table">
      <style:table-properties style:width="7.4798in" fo:margin-left="0in" table:align="center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3055in"/>
      <style:text-properties style:font-name-asian="標楷體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3055in"/>
      <style:text-properties style:font-name-asian="標楷體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line-height="0.3055in"/>
      <style:text-properties style:font-name-asian="標楷體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3055in"/>
      <style:text-properties style:font-name-asian="標楷體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2222in" fo:margin-left="-0.075in" fo:margin-right="-0.075in">
        <style:tab-stops/>
      </style:paragraph-properties>
      <style:text-properties style:font-name-asian="標楷體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3055in"/>
      <style:text-properties style:font-name-asian="標楷體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3055in"/>
      <style:text-properties style:font-name-asian="標楷體"/>
    </style:style>
    <style:style style:name="TableRow33" style:family="table-row">
      <style:table-row-properties style:min-row-height="0.5909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 fo:line-height="0.3055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 fo:line-height="0.3055i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justify" fo:line-height="0.3055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 fo:line-height="0.3055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3055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 fo:line-height="0.3055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 fo:line-height="0.3055in"/>
    </style:style>
    <style:style style:name="TableRow48" style:family="table-row">
      <style:table-row-properties style:min-row-height="0.5909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 fo:line-height="0.3055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 fo:line-height="0.3055i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justify" fo:line-height="0.3055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 fo:line-height="0.3055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3055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 fo:line-height="0.3055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 fo:line-height="0.3055in"/>
    </style:style>
    <style:style style:name="TableRow63" style:family="table-row">
      <style:table-row-properties style:min-row-height="0.5909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 fo:line-height="0.3055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 fo:line-height="0.3055i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justify" fo:line-height="0.3055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 fo:line-height="0.3055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3055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 fo:line-height="0.3055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 fo:line-height="0.3055in"/>
    </style:style>
    <style:style style:name="TableRow78" style:family="table-row">
      <style:table-row-properties style:min-row-height="0.5909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 fo:line-height="0.3055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 fo:line-height="0.3055i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justify" fo:line-height="0.3055i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 fo:line-height="0.3055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3055i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 fo:line-height="0.3055i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 fo:line-height="0.3055in"/>
    </style:style>
    <style:style style:name="TableRow93" style:family="table-row">
      <style:table-row-properties style:min-row-height="0.5909i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 fo:line-height="0.3055i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 fo:line-height="0.3055in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justify" fo:line-height="0.3055in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 fo:line-height="0.3055i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3055in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 fo:line-height="0.3055in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 fo:line-height="0.3055in"/>
    </style:style>
    <style:style style:name="TableRow108" style:family="table-row">
      <style:table-row-properties style:min-row-height="0.5909i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 fo:line-height="0.3055i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 fo:line-height="0.3055in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justify" fo:line-height="0.3055in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 fo:line-height="0.3055in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3055in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 fo:line-height="0.3055in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 fo:line-height="0.3055in"/>
    </style:style>
    <style:style style:name="TableRow123" style:family="table-row">
      <style:table-row-properties style:min-row-height="0.5909in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 fo:line-height="0.3055in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 fo:line-height="0.3055in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justify" fo:line-height="0.3055in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 fo:line-height="0.3055in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3055in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 fo:line-height="0.3055in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 fo:line-height="0.3055in"/>
    </style:style>
    <style:style style:name="TableRow138" style:family="table-row">
      <style:table-row-properties style:min-row-height="0.5909in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 fo:line-height="0.3055in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 fo:line-height="0.3055in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text-align="justify" fo:line-height="0.3055in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justify" fo:line-height="0.3055in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3055in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justify" fo:line-height="0.3055in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justify" fo:line-height="0.3055in"/>
    </style:style>
    <style:style style:name="TableRow153" style:family="table-row">
      <style:table-row-properties style:min-row-height="0.5909in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justify" fo:line-height="0.3055in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justify" fo:line-height="0.3055in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justify" fo:line-height="0.3055in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justify" fo:line-height="0.3055in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3055in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justify" fo:line-height="0.3055in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justify" fo:line-height="0.3055in"/>
    </style:style>
    <style:style style:name="TableRow168" style:family="table-row">
      <style:table-row-properties style:min-row-height="0.5909in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justify" fo:line-height="0.3055in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justify" fo:line-height="0.3055in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text-align="justify" fo:line-height="0.3055in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justify" fo:line-height="0.3055in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3055in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justify" fo:line-height="0.3055in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justify" fo:line-height="0.3055in"/>
    </style:style>
    <style:style style:name="TableRow183" style:family="table-row">
      <style:table-row-properties style:min-row-height="0.5909in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justify" fo:line-height="0.3055in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justify" fo:line-height="0.3055in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text-align="justify" fo:line-height="0.3055in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justify" fo:line-height="0.3055in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0.3055in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justify" fo:line-height="0.3055in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justify" fo:line-height="0.3055in"/>
    </style:style>
    <style:style style:name="TableRow198" style:family="table-row">
      <style:table-row-properties style:min-row-height="0.5909in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justify" fo:line-height="0.3055in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justify" fo:line-height="0.3055in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text-align="justify" fo:line-height="0.3055in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justify" fo:line-height="0.3055in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0.3055in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justify" fo:line-height="0.3055in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justify" fo:line-height="0.3055in"/>
    </style:style>
    <style:style style:name="P213" style:parent-style-name="內文" style:family="paragraph">
      <style:paragraph-properties style:snap-to-layout-grid="false" fo:text-align="center" fo:margin-top="0.125in" fo:margin-bottom="0.125in" fo:margin-left="-0.1652in" fo:margin-right="-0.0131in">
        <style:tab-stops/>
      </style:paragraph-properties>
      <style:text-properties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共同投標人名冊</text:span></text:p>
      <text:p text:style-name="P3">(單一投標人免附)</text:p>
      <text:p text:style-name="P4"><text:span text:style-name="T5">(2</text:span><text:span text:style-name="T6">人以上投標人，應填具本名冊，黏貼於投標單背面，於騎縫處加蓋</text:span><text:span text:style-name="T7">全體（共同）</text:span><text:span text:style-name="T8">投標人印章</text:span><text:span text:style-name="T9">)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姓　　名</text:p>
          </table:table-cell>
          <table:table-cell table:style-name="TableCell21">
            <text:p text:style-name="P22">簽<text:s/>章</text:p>
          </table:table-cell>
          <table:table-cell table:style-name="TableCell23">
            <text:p text:style-name="P24">權利範圍</text:p>
          </table:table-cell>
          <table:table-cell table:style-name="TableCell25">
            <text:p text:style-name="P26">出生年月日</text:p>
          </table:table-cell>
          <table:table-cell table:style-name="TableCell27">
            <text:p text:style-name="P28">身分證統一編號法人統一編號</text:p>
          </table:table-cell>
          <table:table-cell table:style-name="TableCell29">
            <text:p text:style-name="P30">聯絡電話</text:p>
          </table:table-cell>
          <table:table-cell table:style-name="TableCell31">
            <text:p text:style-name="P32">聯　　絡　　住　　址</text:p>
          </table: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</table:table>
      <text:p text:style-name="P213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333in" fo:margin-left="1.2479in" fo:margin-bottom="0.4333in" fo:margin-right="1.247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共同投標人名冊</dc:title>
    <dc:description/>
    <dc:subject/>
    <meta:initial-creator>f64218</meta:initial-creator>
    <dc:creator>陳雪婷</dc:creator>
    <meta:creation-date>2017-11-30T11:05:00Z</meta:creation-date>
    <dc:date>2017-11-30T11:05:00Z</dc:date>
    <meta:template xlink:href="Normal" xlink:type="simple"/>
    <meta:editing-cycles>2</meta:editing-cycles>
    <meta:editing-duration>PT0S</meta:editing-duration>
    <meta:document-statistic meta:page-count="1" meta:paragraph-count="1" meta:word-count="31" meta:character-count="210" meta:row-count="1" meta:non-whitespace-character-count="180"/>
  </office:meta>
</office:document-meta>
</file>