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P27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28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29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30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32" style:family="table-column">
      <style:table-column-properties style:column-width="0.4361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6666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7326in" style:use-optimal-column-width="false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3187in" style:use-optimal-column-width="false"/>
    </style:style>
    <style:style style:name="Table31" style:family="table">
      <style:table-properties style:width="6.4875in" fo:margin-left="0in" table:align="center"/>
    </style:style>
    <style:style style:name="TableRow45" style:family="table-row">
      <style:table-row-properties style:min-row-height="0.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fo:color="#000000"/>
    </style:style>
    <style:style style:name="P56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65" style:family="table-row">
      <style:table-row-properties style:min-row-height="0.25in" style:use-optimal-row-height="false" fo:keep-together="always"/>
    </style:style>
    <style:style style:name="P66" style:parent-style-name="內文" style:family="paragraph">
      <style:paragraph-properties fo:line-height="0.1666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fo:color="#000000"/>
    </style:style>
    <style:style style:name="P73" style:parent-style-name="內文" style:family="paragraph">
      <style:paragraph-properties fo:text-align="start" fo:line-height="0.1666in"/>
      <style:text-properties style:font-name="標楷體" fo:color="#000000"/>
    </style:style>
    <style:style style:name="P74" style:parent-style-name="內文" style:family="paragraph">
      <style:paragraph-properties fo:text-align="start" fo:line-height="0.1666in"/>
      <style:text-properties style:font-name="標楷體" fo:color="#000000"/>
    </style:style>
    <style:style style:name="P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78" style:parent-style-name="內文" style:family="paragraph">
      <style:paragraph-properties fo:text-align="start" fo:line-height="0.1666in"/>
    </style:style>
    <style:style style:name="T79" style:parent-style-name="預設段落字型" style:family="text">
      <style:text-properties style:font-name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fo:color="#000000" style:text-scale="90%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fo:color="#000000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fo:color="#000000" style:text-scale="90%"/>
    </style:style>
    <style:style style:name="P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8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8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90" style:family="table-row">
      <style:table-row-properties style:min-row-height="0.5729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Row117" style:family="table-row">
      <style:table-row-properties style:min-row-height="0.5729in" style:use-optimal-row-height="false" fo:keep-together="always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5729in" style:use-optimal-row-height="false" fo:keep-together="always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Row169" style:family="table-row">
      <style:table-row-properties style:min-row-height="0.5729in" style:use-optimal-row-height="false" fo:keep-together="always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Row195" style:family="table-row">
      <style:table-row-properties style:min-row-height="0.5729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Row222" style:family="table-row">
      <style:table-row-properties style:min-row-height="0.5729in" style:use-optimal-row-height="false" fo:keep-together="always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Row248" style:family="table-row">
      <style:table-row-properties style:min-row-height="0.5729in" style:use-optimal-row-height="false" fo:keep-together="always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fo:color="#000000"/>
    </style:style>
    <style:style style:name="TableRow274" style:family="table-row">
      <style:table-row-properties style:min-row-height="0.5729in" style:use-optimal-row-height="false" fo:keep-together="always"/>
    </style:style>
    <style:style style:name="P275" style:parent-style-name="內文" style:family="paragraph"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fo:color="#000000"/>
    </style:style>
    <style:style style:name="P300" style:parent-style-name="內文" style:family="paragraph">
      <style:text-properties style:font-name="標楷體" fo:color="#000000"/>
    </style:style>
    <style:style style:name="P301" style:parent-style-name="內文" style:family="paragraph">
      <style:paragraph-properties fo:text-align="center" fo:line-height="100%"/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區公所</text:span><text:span text:style-name="T4">受理單獨申請租約登記通知書　</text:span><text:span text:style-name="T5">日期：字號：</text:span></text:p>
      <text:p text:style-name="P6"><text:span text:style-name="T7">茲據</text:span><text:span text:style-name="T8">出承</text:span><text:span text:style-name="T9">租人　　　　　君因　　　　　　原因申請　</text:span><text:span text:style-name="T10">臺中</text:span><text:span text:style-name="T11">市</text:span><text:span text:style-name="T12">　　</text:span><text:span text:style-name="T13">　</text:span><text:span text:style-name="T14">區下列標示耕地之租約登記，由於台端未會同申請，經其依照「</text:span><text:span text:style-name="T15">臺中市</text:span><text:span text:style-name="T16">耕地租約登記</text:span><text:span text:style-name="T17">自治條例</text:span><text:span text:style-name="T18">」</text:span><text:span text:style-name="T19">第</text:span><text:span text:style-name="T20">四</text:span><text:span text:style-name="T21">條第</text:span><text:span text:style-name="T22">一</text:span><text:span text:style-name="T23">項</text:span><text:span text:style-name="T24">第七款及同條第二項</text:span><text:span text:style-name="T25">規</text:span><text:span text:style-name="T26">定單獨申請登記，台端如有異議，請於接到本通知之日起二十日內向本所提出書面意見，逾期未提出者，由本所逕行登記。</text:span></text:p>
      <text:p text:style-name="P27">右通知（附耕地標示清冊一份）</text:p>
      <text:p text:style-name="P28">君</text:p>
      <text:p text:style-name="P29">住址：</text:p>
      <text:p text:style-name="P30">區長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摘要</text:p>
          </table:table-cell>
          <table:table-cell table:style-name="TableCell48" table:number-columns-spanned="3">
            <text:p text:style-name="P49">土地坐落</text:p>
          </table:table-cell>
          <table:covered-table-cell/>
          <table:covered-table-cell/>
          <table:table-cell table:style-name="TableCell50" table:number-rows-spanned="2">
            <text:p text:style-name="P51">地目</text:p>
          </table:table-cell>
          <table:table-cell table:style-name="TableCell52" table:number-rows-spanned="2">
            <text:p text:style-name="P53">等則</text:p>
          </table:table-cell>
          <table:table-cell table:style-name="TableCell54" table:number-rows-spanned="2">
            <text:p text:style-name="P55">面積</text:p>
            <text:p text:style-name="P56">（公頃）</text:p>
          </table:table-cell>
          <table:table-cell table:style-name="TableCell57" table:number-columns-spanned="3">
            <text:p text:style-name="P58">租額</text:p>
          </table:table-cell>
          <table:covered-table-cell/>
          <table:covered-table-cell/>
          <table:table-cell table:style-name="TableCell59" table:number-rows-spanned="2">
            <text:p text:style-name="P60">出租人</text:p>
          </table:table-cell>
          <table:table-cell table:style-name="TableCell61" table:number-rows-spanned="2">
            <text:p text:style-name="P62">承租人</text:p>
          </table:table-cell>
          <table:table-cell table:style-name="TableCell63" table:number-rows-spanned="2">
            <text:p text:style-name="P64">備註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段</text:p>
          </table:table-cell>
          <table:table-cell table:style-name="TableCell69">
            <text:p text:style-name="P70">小段</text:p>
          </table:table-cell>
          <table:table-cell table:style-name="TableCell71">
            <text:p text:style-name="P72">地號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承租面積</text:p>
            <text:p text:style-name="P78"><text:span text:style-name="T79">（公頃</text:span><text:span text:style-name="T80">）</text:span></text:p>
          </table:table-cell>
          <table:table-cell table:style-name="TableCell81">
            <text:p text:style-name="P82">種類</text:p>
          </table:table-cell>
          <table:table-cell table:style-name="TableCell83">
            <text:p text:style-name="P84">實物</text:p>
            <text:p text:style-name="P85"><text:span text:style-name="T86">（公斤）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變更前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4">
            <text:p text:style-name="P197">變更後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8:00:00Z</meta:creation-date>
    <dc:date>2020-06-18T08:01:00Z</dc:date>
    <meta:print-date>2020-06-18T08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