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text-autospace="none" fo:text-align="justify" fo:text-indent="0.4444in"/>
    </style:style>
    <style:style style:name="T3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 fo:margin-top="0.1666in" fo:text-indent="0.4444in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6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7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40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42" style:parent-style-name="內文" style:family="paragraph">
      <style:paragraph-properties fo:text-align="start" fo:margin-top="0.1666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承租人名義變更申請書</text:h>
      <text:p text:style-name="P2"><text:span text:style-name="T3"><draw:frame draw:z-index="251659264" draw:id="id0" draw:style-name="a0" draw:name="文字方塊 1" text:anchor-type="paragraph" svg:x="1.45in" svg:y="1.47267in" svg:width="1.4in" svg:height="0.86042in" style:rel-width="scale" style:rel-height="scale"><draw:text-box><text:p text:style-name="P4">□年邁體衰</text:p><text:p text:style-name="P5">□分戶<text:s/></text:p><text:p text:style-name="P6">□財產權之分配</text:p></draw:text-box><svg:title/><svg:desc/></draw:frame></text:span><text:span text:style-name="T7">本人</text:span><text:span text:style-name="T8">_________</text:span><text:span text:style-name="T9">向貴局承租</text:span><text:span text:style-name="T10">______</text:span><text:span text:style-name="T11">區</text:span><text:span text:style-name="T12">_______</text:span><text:span text:style-name="T13">段</text:span><text:span text:style-name="T14">______</text:span><text:span text:style-name="T15">小段</text:span><text:span text:style-name="T16">______</text:span><text:span text:style-name="T17">地號</text:span><text:span text:style-name="T18">___</text:span><text:span text:style-name="T19">筆市有耕地，</text:span><text:span text:style-name="T20">面積合計______公頃</text:span><text:span text:style-name="T21">，承租權利持分_____</text:span><text:span text:style-name="T22">，</text:span><text:span text:style-name="T23">訂</text:span><text:span text:style-name="T24">有</text:span><text:span text:style-name="T25">__</text:span><text:span text:style-name="T26">­</text:span><text:span text:style-name="T27">__中市耕租_</text:span><text:span text:style-name="T28">­</text:span><text:span text:style-name="T29">____字第_______號租賃契約書在案</text:span><text:span text:style-name="T30">。</text:span></text:p>
      <text:p text:style-name="P31">本人茲因<text:tab/><text:tab/><text:tab/><text:tab/><text:tab/>，茲檢送最初訂約時設籍同戶之戶籍謄本，証雙方為原共同耕作之直系血親卑親屬或家屬，願將耕地承租人名義變更為_______，由其依據「臺中市市有耕地租賃契約書」之約定，繼續承租耕作管理，請惠予辦理承租人名義變更事宜。</text:p>
      <text:p text:style-name="P32">　　　此　　致</text:p>
      <text:p text:style-name="P33">臺中市政府地政局</text:p>
      <text:p text:style-name="P34"/>
      <text:p text:style-name="P35">申請人(原承租人)：　　　　　　　　　　蓋章</text:p>
      <text:p text:style-name="P36">住址：</text:p>
      <text:p text:style-name="P37">聯絡電話：</text:p>
      <text:p text:style-name="P38">申請人(新承租人)：<text:s text:c="20"/>蓋章</text:p>
      <text:p text:style-name="P39">住址：</text:p>
      <text:p text:style-name="P40">聯絡電話：</text:p>
      <text:p text:style-name="P41"/>
      <text:p text:style-name="P42"><text:span text:style-name="T43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市有耕地租賃契約書                                                         (    )中市耕租字第                 號</dc:title>
    <dc:subject/>
    <meta:initial-creator>USER2</meta:initial-creator>
    <dc:creator>梁毓純</dc:creator>
    <meta:creation-date>2020-04-30T09:24:00Z</meta:creation-date>
    <dc:date>2020-04-30T09:24:00Z</dc:date>
    <meta:print-date>2020-04-30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