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 fo:text-indent="1.1125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4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P21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22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23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24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26" style:family="table-column">
      <style:table-column-properties style:column-width="0.4361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7361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3187in" style:use-optimal-column-width="false"/>
    </style:style>
    <style:style style:name="TableColumn39" style:family="table-column">
      <style:table-column-properties style:column-width="0.009in" style:use-optimal-column-width="false"/>
    </style:style>
    <style:style style:name="Table25" style:family="table">
      <style:table-properties style:width="6.5in" fo:margin-left="0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43" style:family="table-row">
      <style:table-row-properties style:min-row-height="0.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fo:color="#000000"/>
    </style:style>
    <style:style style:name="P54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67" style:family="table-row">
      <style:table-row-properties style:min-row-height="0.25in" style:use-optimal-row-height="false" fo:keep-together="always"/>
    </style:style>
    <style:style style:name="P68" style:parent-style-name="內文" style:family="paragraph">
      <style:paragraph-properties fo:line-height="0.1666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fo:color="#000000"/>
    </style:style>
    <style:style style:name="P75" style:parent-style-name="內文" style:family="paragraph">
      <style:paragraph-properties fo:text-align="start" fo:line-height="0.1666in"/>
      <style:text-properties style:font-name="標楷體" fo:color="#000000"/>
    </style:style>
    <style:style style:name="P76" style:parent-style-name="內文" style:family="paragraph">
      <style:paragraph-properties fo:text-align="start" fo:line-height="0.1666in"/>
      <style:text-properties style:font-name="標楷體" fo:color="#000000"/>
    </style:style>
    <style:style style:name="P77" style:parent-style-name="內文" style:family="paragraph">
      <style:paragraph-properties fo:text-align="start" fo:line-height="0.1666in"/>
      <style:text-properties style:font-name="標楷體" fo:color="#000000"/>
    </style:style>
    <style:style style:name="P7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83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8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8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8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87" style:family="table-row">
      <style:table-row-properties style:min-row-height="0.2812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min-row-height="0.2812in" style:use-optimal-row-height="false" fo:keep-together="always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Row140" style:family="table-row">
      <style:table-row-properties style:min-row-height="0.2812in" style:use-optimal-row-height="false" fo:keep-together="always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Row166" style:family="table-row">
      <style:table-row-properties style:min-row-height="0.2812in" style:use-optimal-row-height="false" fo:keep-together="always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fo:color="#000000"/>
    </style:style>
    <style:style style:name="TableRow192" style:family="table-row">
      <style:table-row-properties style:min-row-height="0.2812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Row219" style:family="table-row">
      <style:table-row-properties style:min-row-height="0.2812in" style:use-optimal-row-height="false" fo:keep-together="always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Row245" style:family="table-row">
      <style:table-row-properties style:min-row-height="0.2812in" style:use-optimal-row-height="false" fo:keep-together="always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fo:color="#000000"/>
    </style:style>
    <style:style style:name="TableRow271" style:family="table-row">
      <style:table-row-properties style:min-row-height="0.2812in" style:use-optimal-row-height="false" fo:keep-together="always"/>
    </style:style>
    <style:style style:name="P272" style:parent-style-name="內文" style:family="paragraph"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P297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298" style:parent-style-name="純文字" style:family="paragraph">
      <style:paragraph-properties fo:margin-top="0in" fo:margin-bottom="0in"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use-window-font-color="tru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0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0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0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0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0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0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1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1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1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1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314" style:parent-style-name="純文字" style:family="paragraph">
      <style:paragraph-properties fo:margin-top="0in" fo:margin-bottom="0in" fo:line-height="0.2222in" fo:text-indent="1.1666in"/>
    </style:style>
    <style:style style:name="T315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區公所辦理租約變更登記通知書　　</text:span><text:span text:style-name="T3">　　</text:span><text:span text:style-name="T4">日期：字號：</text:span></text:p>
      <text:p text:style-name="P5"><text:span text:style-name="T6">台端</text:span><text:span text:style-name="T7">出租於承　租</text:span><text:span text:style-name="T8">　　　君</text:span><text:span text:style-name="T9">耕作</text:span><text:span text:style-name="T10">之　　　　　字第　　　　號租約內耕地，經查明有「</text:span><text:span text:style-name="T11">耕地三七五租約</text:span><text:span text:style-name="T12">清理</text:span><text:span text:style-name="T13">要點</text:span><text:span text:style-name="T14">」第十</text:span><text:span text:style-name="T15">點</text:span><text:span text:style-name="T16">第一項第　　款之情形，台端未於六個月內會同</text:span><text:span text:style-name="T17">出承</text:span><text:span text:style-name="T18">租人申請租約變更登記，本所依同條第</text:span><text:span text:style-name="T19">三</text:span><text:span text:style-name="T20">項規定通知台端，請於接到本通知之日起二十日內申請租約變更登記，逾期未申請者，由本所逕行登記。</text:span></text:p>
      <text:p text:style-name="P21">右通知（附耕地標示清冊一份）</text:p>
      <text:p text:style-name="P22">君</text:p>
      <text:p text:style-name="P23">住址：</text:p>
      <text:p text:style-name="P24">區長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4">
            <text:p text:style-name="P4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摘要</text:p>
          </table:table-cell>
          <table:table-cell table:style-name="TableCell46" table:number-columns-spanned="3">
            <text:p text:style-name="P47">土地坐落</text:p>
          </table:table-cell>
          <table:covered-table-cell/>
          <table:covered-table-cell/>
          <table:table-cell table:style-name="TableCell48" table:number-rows-spanned="2">
            <text:p text:style-name="P49">地目</text:p>
          </table:table-cell>
          <table:table-cell table:style-name="TableCell50" table:number-rows-spanned="2">
            <text:p text:style-name="P51">等則</text:p>
          </table:table-cell>
          <table:table-cell table:style-name="TableCell52" table:number-rows-spanned="2">
            <text:p text:style-name="P53">面積</text:p>
            <text:p text:style-name="P54">（公頃）</text:p>
          </table:table-cell>
          <table:table-cell table:style-name="TableCell55" table:number-rows-spanned="2">
            <text:p text:style-name="P56">承租面積</text:p>
            <text:p text:style-name="P57"><text:span text:style-name="T58">（公頃）</text:span></text:p>
          </table:table-cell>
          <table:table-cell table:style-name="TableCell59" table:number-columns-spanned="2">
            <text:p text:style-name="P60">租額</text:p>
          </table:table-cell>
          <table:covered-table-cell/>
          <table:table-cell table:style-name="TableCell61" table:number-rows-spanned="2">
            <text:p text:style-name="P62">出租人</text:p>
          </table:table-cell>
          <table:table-cell table:style-name="TableCell63" table:number-rows-spanned="2">
            <text:p text:style-name="P64">承租人</text:p>
          </table:table-cell>
          <table:table-cell table:style-name="TableCell65" table:number-rows-spanned="2">
            <text:p text:style-name="P66">備註</text:p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段</text:p>
          </table:table-cell>
          <table:table-cell table:style-name="TableCell71">
            <text:p text:style-name="P72">小段</text:p>
          </table:table-cell>
          <table:table-cell table:style-name="TableCell73">
            <text:p text:style-name="P74">地號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種類</text:p>
          </table:table-cell>
          <table:table-cell table:style-name="TableCell81">
            <text:p text:style-name="P82">實物</text:p>
            <text:p text:style-name="P83">（公斤）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>
            <text:p text:style-name="P86"/>
          </table:table-cell>
        </table:table-row>
        <table:table-row table:style-name="TableRow87">
          <table:table-cell table:style-name="TableCell88" table:number-rows-spanned="4">
            <text:p text:style-name="P89">變更前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rows-spanned="4">
            <text:p text:style-name="P194">變更後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</table:table>
      <text:p text:style-name="P297">耕地三七五租約清理要點</text:p>
      <text:p text:style-name="P298"><text:span text:style-name="T299">第</text:span><text:span text:style-name="T300">十</text:span><text:span text:style-name="T301">條</text:span><text:span text:style-name="T302">第一項　耕地租約有下列情形之一者，應申請租約變更登記：</text:span></text:p>
      <text:p text:style-name="P303">一、出租人將耕地之一部或全部轉讓或出典與第三人者。</text:p>
      <text:p text:style-name="P304">二、出租人死亡，由繼承人繼承者。</text:p>
      <text:p text:style-name="P305">三、承租人死亡，由繼承人繼承承租權者。</text:p>
      <text:p text:style-name="P306">四、耕地之一部已由出租人收回者。</text:p>
      <text:p text:style-name="P307">五、耕地已分戶分耕者。</text:p>
      <text:p text:style-name="P308">六、耕地經分割、合併或其他標示變更者。</text:p>
      <text:p text:style-name="P309">七、耕地之一部已由承租人承買或承典者。</text:p>
      <text:p text:style-name="P310">八、耕地之一部滅失者。</text:p>
      <text:p text:style-name="P311">九、耕地之一部變更為非耕地使用者。</text:p>
      <text:p text:style-name="P312">十、耕地因實施土地重劃、地籍圖重測變動者。</text:p>
      <text:p text:style-name="P313">十一、耕地之一部經政府機關徵收或收購者。</text:p>
      <text:p text:style-name="P314"><text:span text:style-name="T315">十二、其他租約內容變更之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7:55:00Z</meta:creation-date>
    <dc:date>2020-06-18T07:56:00Z</dc:date>
    <meta:print-date>2020-06-18T07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