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fo:text-indent="1.2791in"/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fo:text-indent="1.2791in"/>
      <style:text-properties style:font-name="標楷體" style:font-name-asian="標楷體" fo:font-size="15pt" style:font-size-asian="15pt" style:font-size-complex="15pt"/>
    </style:style>
    <style:style style:name="P18" style:parent-style-name="內文" style:family="paragraph">
      <style:paragraph-properties fo:text-indent="1.2791in"/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text-indent="1.2791in"/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bookmark-start text:name="_Toc287618042"/><text:bookmark-start text:name="_Toc318553863"/><text:span text:style-name="T4">切</text:span><text:span text:style-name="T5"><text:s text:c="4"/></text:span><text:span text:style-name="T6">結</text:span><text:span text:style-name="T7"><text:s text:c="4"/></text:span><text:span text:style-name="T8">書</text:span><text:bookmark-end text:name="_Toc287618042"/><text:bookmark-end text:name="_Toc318553863"/></text:p>
      <text:p text:style-name="P9">具切結書人 <text:s text:c="9"/>為被繼承人 <text:s text:c="9"/>之合法繼承人，前向貴府承領 <text:s text:c="7"/>區 <text:s text:c="8"/>段 <text:s text:c="9"/>小段 <text:s text:c="7"/>地號承領證書因不慎遺失，致無法檢附，如有發生任何錯誤或不實及糾紛情事，由承領人自行處理自願負擔損害賠償及法律上一切責任，恐口無憑特立切結書是實。</text:p>
      <text:p text:style-name="P10">此<text:s text:c="2"/>致</text:p>
      <text:p text:style-name="P11">臺中市政府</text:p>
      <text:p text:style-name="P12"/>
      <text:p text:style-name="P13"/>
      <text:p text:style-name="P14"/>
      <text:p text:style-name="P15"/>
      <text:p text:style-name="P16">立切結書人：<text:s text:c="13"/>印鑑章：</text:p>
      <text:p text:style-name="P17">身分證統一編號：</text:p>
      <text:p text:style-name="P18">住址：</text:p>
      <text:p text:style-name="P19">聯絡電話：</text:p>
      <text:p text:style-name="P20"/>
      <text:p text:style-name="P21"/>
      <text:p text:style-name="P22"><text:span text:style-name="T23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2</meta:initial-creator>
    <dc:creator>梁毓純</dc:creator>
    <meta:creation-date>2020-05-21T08:17:00Z</meta:creation-date>
    <dc:date>2020-05-21T08:17:00Z</dc:date>
    <meta:print-date>2020-05-21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