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style:font-name-complex="Times New Roman" fo:font-size="20pt" style:font-size-asian="20pt" style:font-size-complex="20pt"/>
    </style:style>
    <style:style style:name="P2" style:parent-style-name="清單段落" style:family="paragraph">
      <style:paragraph-properties fo:widows="2" fo:orphans="2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widows="2" fo:orphans="2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150%"/>
    </style:style>
    <style:style style:name="T6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line-height="150%" fo:margin-left="0.8833in" fo:text-inden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line-height="150%" fo:margin-left="0.8833in" fo:text-inden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line-height="150%" fo:margin-left="0.8833in" fo:text-indent="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widows="2" fo:orphans="2" fo:text-align="start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繼承人拋棄承租權申請書</text:h>
      <text:list text:style-name="LFO2" text:continue-numbering="true">
        <text:list-item>
          <text:p text:style-name="P2">被繼承人_________原承租座落______區________段________小段__________地號等____筆，面積_________公頃市有土地，本人係原承租人之合法繼承人，自願放棄承租權。</text:p>
        </text:list-item>
        <text:list-item>
          <text:p text:style-name="P3">特具申請書請准予拋棄承租權嗣後絕無異議，並拋棄一切抗辯權，逕由貴局處理，恐後無憑特立此申請書為憑。</text:p>
        </text:list-item>
      </text:list>
      <text:p text:style-name="P4"><text:s text:c="6"/>此　　致</text:p>
      <text:p text:style-name="P5"><text:span text:style-name="T6">臺中市政府地政局</text:span></text:p>
      <text:p text:style-name="P7"/>
      <text:p text:style-name="P8">申請人〈原承租人之繼承人〉：</text:p>
      <text:p text:style-name="P9">承租人身分證統一編號：</text:p>
      <text:p text:style-name="P10">戶籍地址：</text:p>
      <text:p text:style-name="P11"/>
      <text:p text:style-name="P12"/>
      <text:p text:style-name="P13"/>
      <text:p text:style-name="P14"/>
      <text:p text:style-name="P15"/>
      <text:p text:style-name="P16">中華民國 <text:s text:c="5"/>年 <text:s text:c="5"/>月 <text:s text:c="5"/>日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Times New Roman" fo:font-size="25pt" style:font-size-asian="25pt" style:font-size-complex="2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佩宜</meta:initial-creator>
    <dc:creator>梁毓純</dc:creator>
    <meta:creation-date>2020-04-30T06:58:00Z</meta:creation-date>
    <dc:date>2020-04-30T06:58:00Z</dc:date>
    <meta:print-date>2020-04-30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