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 Light" style:font-name-asian="微軟正黑體 Light" fo:font-size="14pt" style:font-size-asian="14pt" style:font-size-complex="14pt"/>
    </style:style>
    <style:style style:name="TableColumn3" style:family="table-column">
      <style:table-column-properties style:column-width="1.0229in" style:use-optimal-column-width="false"/>
    </style:style>
    <style:style style:name="TableColumn4" style:family="table-column">
      <style:table-column-properties style:column-width="5.6319in" style:use-optimal-column-width="false"/>
    </style:style>
    <style:style style:name="Table2" style:family="table">
      <style:table-properties style:width="6.6548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15" style:family="table-row">
      <style:table-row-properties style:min-row-height="0.0173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20" style:family="table-row">
      <style:table-row-properties style:min-row-height="0.497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P23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26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27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TableRow28" style:family="table-row">
      <style:table-row-properties style:min-row-height="0.089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P33" style:parent-style-name="Standard" style:family="paragraph">
      <style:text-properties style:font-name="微軟正黑體 Light" style:font-name-asian="微軟正黑體 Light" fo:font-size="14pt" style:font-size-asian="14pt" style:font-size-complex="14pt"/>
    </style:style>
    <style:style style:name="P34" style:parent-style-name="Textbody" style:family="paragraph">
      <style:text-properties style:font-name="微軟正黑體 Light" style:font-name-asian="微軟正黑體 Light" fo:font-size="14pt" style:font-size-asian="14pt" style:font-size-complex="14pt"/>
    </style:style>
    <style:style style:name="TableColumn36" style:family="table-column">
      <style:table-column-properties style:column-width="1.0229in" style:use-optimal-column-width="false"/>
    </style:style>
    <style:style style:name="TableColumn37" style:family="table-column">
      <style:table-column-properties style:column-width="5.6319in" style:use-optimal-column-width="false"/>
    </style:style>
    <style:style style:name="Table35" style:family="table">
      <style:table-properties style:width="6.6548in" fo:margin-left="0in" table:align="right"/>
    </style:style>
    <style:style style:name="TableRow38" style:family="table-row">
      <style:table-row-properties style:min-row-height="0.031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43" style:family="table-row">
      <style:table-row-properties style:min-row-height="0.017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53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54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55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56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57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58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59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60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61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62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P63" style:parent-style-name="TableContents" style:family="paragraph">
      <style:paragraph-properties fo:line-height="0.2777in"/>
      <style:text-properties style:font-name="微軟正黑體 Light" style:font-name-asian="微軟正黑體 Light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background-color="#FFFFFF"/>
      <style:text-properties style:font-name="微軟正黑體 Light" style:font-name-asian="微軟正黑體 Light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  <style:style style:name="P69" style:parent-style-name="TableContents" style:family="paragraph">
      <style:text-properties style:font-name="微軟正黑體 Light" style:font-name-asian="微軟正黑體 Light" fo:font-size="14pt" style:font-size-asian="14pt" style:font-size-complex="14pt"/>
    </style:style>
  </office:automatic-styles>
  <office:body>
    <office:text text:use-soft-page-breaks="true">
      <text:p text:style-name="P1">租賃實價登錄系統操作說明線上視訊課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課程對象</text:p>
          </table:table-cell>
          <table:table-cell table:style-name="TableCell8">
            <text:p text:style-name="P9">直轄市、縣(市)政府、不動產經紀業(仲介業務)、包租業</text:p>
          </table:table-cell>
        </table:table-row>
        <table:table-row table:style-name="TableRow10">
          <table:table-cell table:style-name="TableCell11">
            <text:p text:style-name="P12">課程講座</text:p>
          </table:table-cell>
          <table:table-cell table:style-name="TableCell13">
            <text:p text:style-name="P14">李欣怡經理(晶茂資訊科技股份有限公司)</text:p>
          </table:table-cell>
        </table:table-row>
        <table:table-row table:style-name="TableRow15">
          <table:table-cell table:style-name="TableCell16">
            <text:p text:style-name="P17">課程時間</text:p>
          </table:table-cell>
          <table:table-cell table:style-name="TableCell18">
            <text:p text:style-name="P19">112年8月3日(四)上午10時</text:p>
          </table:table-cell>
        </table:table-row>
        <table:table-row table:style-name="TableRow20">
          <table:table-cell table:style-name="TableCell21">
            <text:p text:style-name="P22">課程內容</text:p>
            <text:p text:style-name="P23"/>
          </table:table-cell>
          <table:table-cell table:style-name="TableCell24">
            <text:p text:style-name="P25">09:50~10:00<text:s/>開放線上登入</text:p>
            <text:p text:style-name="P26">10:00~11:30<text:s/>租賃實價登錄系統操作說明</text:p>
            <text:p text:style-name="P27">11:30~12:00<text:s/>意見交流</text:p>
          </table:table-cell>
        </table:table-row>
        <table:table-row table:style-name="TableRow28">
          <table:table-cell table:style-name="TableCell29">
            <text:p text:style-name="P30">課程網址</text:p>
          </table:table-cell>
          <table:table-cell table:style-name="TableCell31">
            <text:p text:style-name="P32">https://youtube.com/live/e7OJ_7ipn-4?feature=share</text:p>
          </table:table-cell>
        </table:table-row>
      </table:table>
      <text:p text:style-name="P33"/>
      <text:p text:style-name="P34">包租代管資訊提供操作功能說明線上視訊課程(業者)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課程對象</text:p>
          </table:table-cell>
          <table:table-cell table:style-name="TableCell41">
            <text:p text:style-name="P42">租賃住宅包租業、代管業</text:p>
          </table:table-cell>
        </table:table-row>
        <table:table-row table:style-name="TableRow43">
          <table:table-cell table:style-name="TableCell44">
            <text:p text:style-name="P45">課程講座</text:p>
          </table:table-cell>
          <table:table-cell table:style-name="TableCell46">
            <text:p text:style-name="P47">黃志翔專案經理(康大資訊股份有限公司)</text:p>
          </table:table-cell>
        </table:table-row>
        <table:table-row table:style-name="TableRow48">
          <table:table-cell table:style-name="TableCell49">
            <text:p text:style-name="P50">課程時間/內容</text:p>
          </table:table-cell>
          <table:table-cell table:style-name="TableCell51">
            <text:p text:style-name="P52">第1場<text:s/>：112年8月9日(三)下午2時</text:p>
            <text:p text:style-name="P53"><text:s text:c="11"/>13:50~14:00開放線上登入</text:p>
            <text:p text:style-name="P54"><text:s text:c="11"/>14:00~15:30包租代管資訊提供操作功能說明</text:p>
            <text:p text:style-name="P55"><text:s text:c="11"/>15:30~16:00意見交流</text:p>
            <text:p text:style-name="P56">第2場：112年8月11日(五)上午10時</text:p>
            <text:p text:style-name="P57"><text:s text:c="11"/>09:50~10:00開放線上登入</text:p>
            <text:p text:style-name="P58"><text:s text:c="11"/>10:00~11:30包租代管資訊提供操作功能說明</text:p>
            <text:p text:style-name="P59"><text:s text:c="11"/>11:30~12:00意見交流</text:p>
            <text:p text:style-name="P60">第3場：112年8月11日(五)下午2時</text:p>
            <text:p text:style-name="P61"><text:s text:c="11"/>13:50~14:00開放線上登入</text:p>
            <text:p text:style-name="P62"><text:s text:c="11"/>14:00~15:30包租代管資訊提供操作功能說明</text:p>
            <text:p text:style-name="P63"><text:s text:c="11"/>15:30~16:00意見交流</text:p>
          </table:table-cell>
        </table:table-row>
        <table:table-row table:style-name="TableRow64">
          <table:table-cell table:style-name="TableCell65">
            <text:p text:style-name="P66">課程網址</text:p>
          </table:table-cell>
          <table:table-cell table:style-name="TableCell67">
            <text:p text:style-name="P68">上課前半天，請至內政部地政司&gt;租賃條例專區&gt;宣導&gt;包租代管資訊提供操作功能說明線上視訊課程，查詢課程連結。</text:p>
            <text:p text:style-name="P69">(網址：https://www.land.moi.gov.tw/chhtml/content/89?mcid=4905)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Âårr" style:display-name="¯Â¤å¦r ¦r¤¸" style:family="text" style:parent-style-name="預設段落字型">
      <style:text-properties style:font-name="Courier New" style:font-name-asian="Courier New" style:font-name-complex="Courier New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后駿</dc:creator>
    <meta:creation-date>2023-07-24T11:34:00Z</meta:creation-date>
    <dc:date>2023-07-26T11:12:00Z</dc:date>
    <meta:print-date>2023-07-26T09:27:00Z</meta:print-date>
    <meta:template xlink:href="Normal" xlink:type="simple"/>
    <meta:editing-cycles>12</meta:editing-cycles>
    <meta:editing-duration>PT8220S</meta:editing-duration>
    <meta:document-statistic meta:page-count="1" meta:paragraph-count="1" meta:word-count="115" meta:character-count="770" meta:row-count="5" meta:non-whitespace-character-count="656"/>
  </office:meta>
</office:document-meta>
</file>