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text-indent="0.4166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indent="2.1645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indent="2.1645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indent="2.1645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text-align="star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287617320"/>租 約 遺 失<text:s/>切<text:s/>結<text:s/>書<text:bookmark-end text:name="_Toc287617320"/></text:h>
      <text:p text:style-name="P2">具切結書人_________向貴局承租_______區________段_______小段_________地號___筆公有耕地____中市耕租____字第_______號租約因不慎遺失致無法檢附，如有發生任何錯誤或不實及糾紛情事，由具理由書人自行處理自願負損害賠償及法律上一切責任，恐口無憑特立理由書是實。</text:p>
      <text:p text:style-name="P3">謹呈</text:p>
      <text:p text:style-name="P4">臺中市政府地政局</text:p>
      <text:p text:style-name="P5"/>
      <text:p text:style-name="P6"/>
      <text:p text:style-name="P7"/>
      <text:p text:style-name="P8"/>
      <text:p text:style-name="P9">具切結書人(即承租人)：</text:p>
      <text:p text:style-name="P10">住址：</text:p>
      <text:p text:style-name="P11">聯絡電話：</text:p>
      <text:p text:style-name="P12"/>
      <text:p text:style-name="P13"/>
      <text:p text:style-name="P14"><text:span text:style-name="T15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color="#080000" fo:letter-spacing="0.0069in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fo:color="#080000" fo:letter-spacing="0.0069in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color="#080000" fo:letter-spacing="0.0069in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color="#080000" fo:letter-spacing="0.0069in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fo:letter-spacing="normal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佩宜</meta:initial-creator>
    <dc:creator>梁毓純</dc:creator>
    <meta:creation-date>2020-04-30T03:18:00Z</meta:creation-date>
    <dc:date>2020-04-30T03:18:00Z</dc:date>
    <meta:print-date>2012-09-13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