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2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975in" style:use-optimal-column-width="false"/>
    </style:style>
    <style:style style:name="TableColumn8" style:family="table-column">
      <style:table-column-properties style:column-width="0.4034in" style:use-optimal-column-width="false"/>
    </style:style>
    <style:style style:name="TableColumn9" style:family="table-column">
      <style:table-column-properties style:column-width="0.609in" style:use-optimal-column-width="false"/>
    </style:style>
    <style:style style:name="TableColumn10" style:family="table-column">
      <style:table-column-properties style:column-width="0.225in" style:use-optimal-column-width="false"/>
    </style:style>
    <style:style style:name="TableColumn11" style:family="table-column">
      <style:table-column-properties style:column-width="0.9375in" style:use-optimal-column-width="false"/>
    </style:style>
    <style:style style:name="Table1" style:family="table" style:master-page-name="MP0">
      <style:table-properties style:width="6.3in" fo:margin-left="0.0194in" table:align="left"/>
    </style:style>
    <style:style style:name="TableRow12" style:family="table-row">
      <style:table-row-properties style:min-row-height="0.4812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TableRow15" style:family="table-row">
      <style:table-row-properties style:min-row-height="0.356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35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356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4.491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style:snap-to-layout-grid="false" fo:margin-top="0.125in" fo:line-height="0.2222in" fo:text-indent="0.5in"/>
      <style:text-properties style:font-name-asian="標楷體"/>
    </style:style>
    <style:style style:name="P32" style:parent-style-name="內文" style:family="paragraph">
      <style:paragraph-properties style:snap-to-layout-grid="false" fo:margin-top="0.125in" fo:line-height="0.2222in" fo:text-indent="0.5in"/>
      <style:text-properties style:font-name-asian="標楷體"/>
    </style:style>
    <style:style style:name="P33" style:parent-style-name="內文" style:family="paragraph">
      <style:paragraph-properties style:snap-to-layout-grid="false" fo:margin-top="0.125in" fo:line-height="0.2222in" fo:text-indent="0.5in"/>
      <style:text-properties style:font-name-asian="標楷體"/>
    </style:style>
    <style:style style:name="P34" style:parent-style-name="內文" style:family="paragraph">
      <style:paragraph-properties style:snap-to-layout-grid="false" fo:line-height="0.2222in" fo:text-indent="0.5in"/>
      <style:text-properties style:font-name-asian="標楷體"/>
    </style:style>
    <style:style style:name="P35" style:parent-style-name="內文" style:family="paragraph">
      <style:paragraph-properties style:snap-to-layout-grid="false" fo:margin-top="0.125in" fo:line-height="0.2222in"/>
      <style:text-properties style:font-name-asian="標楷體"/>
    </style:style>
    <style:style style:name="P36" style:parent-style-name="內文" style:family="paragraph">
      <style:paragraph-properties style:snap-to-layout-grid="false" fo:line-height="0.2222in" fo:text-indent="0.5in"/>
      <style:text-properties style:font-name-asian="標楷體"/>
    </style:style>
    <style:style style:name="P37" style:parent-style-name="內文" style:family="paragraph">
      <style:paragraph-properties style:snap-to-layout-grid="false" fo:margin-top="0.125in" fo:line-height="0.2222in"/>
      <style:text-properties style:font-name-asian="標楷體"/>
    </style:style>
    <style:style style:name="P38" style:parent-style-name="內文" style:family="paragraph">
      <style:paragraph-properties style:snap-to-layout-grid="false" fo:line-height="0.2222in" fo:text-indent="0.5in"/>
      <style:text-properties style:font-name-asian="標楷體"/>
    </style:style>
    <style:style style:name="P39" style:parent-style-name="內文" style:family="paragraph">
      <style:paragraph-properties style:snap-to-layout-grid="false" fo:margin-top="0.125in" fo:line-height="0.2222in"/>
      <style:text-properties style:font-name-asian="標楷體"/>
    </style:style>
    <style:style style:name="P40" style:parent-style-name="內文" style:family="paragraph">
      <style:paragraph-properties style:snap-to-layout-grid="false" fo:margin-top="0.125in" fo:line-height="0.2222in"/>
      <style:text-properties style:font-name-asian="標楷體"/>
    </style:style>
    <style:style style:name="P41" style:parent-style-name="內文" style:family="paragraph">
      <style:paragraph-properties style:snap-to-layout-grid="false" fo:margin-top="0.125in" fo:line-height="0.2222in"/>
      <style:text-properties style:font-name-asian="標楷體"/>
    </style:style>
    <style:style style:name="P42" style:parent-style-name="內文" style:family="paragraph">
      <style:paragraph-properties style:snap-to-layout-grid="false" fo:margin-top="0.125in" fo:line-height="0.2222in"/>
      <style:text-properties style:font-name-asian="標楷體"/>
    </style:style>
    <style:style style:name="P43" style:parent-style-name="內文" style:family="paragraph">
      <style:paragraph-properties style:snap-to-layout-grid="false" fo:margin-top="0.125in" fo:line-height="0.2222in"/>
      <style:text-properties style:font-name-asian="標楷體"/>
    </style:style>
    <style:style style:name="P44" style:parent-style-name="內文" style:family="paragraph">
      <style:paragraph-properties style:snap-to-layout-grid="false" fo:margin-top="0.125in" fo:line-height="0.2222in"/>
      <style:text-properties style:font-name-asian="標楷體"/>
    </style:style>
    <style:style style:name="P45" style:parent-style-name="內文" style:family="paragraph">
      <style:paragraph-properties style:snap-to-layout-grid="false" fo:margin-top="0.125in" fo:line-height="0.2222in"/>
      <style:text-properties style:font-name-asian="標楷體"/>
    </style:style>
    <style:style style:name="P46" style:parent-style-name="內文" style:family="paragraph">
      <style:paragraph-properties style:snap-to-layout-grid="false" fo:margin-top="0.125in" fo:margin-bottom="0.125in" fo:line-height="0.2222in"/>
      <style:text-properties style:font-name-asian="標楷體"/>
    </style:style>
    <style:style style:name="TableRow47" style:family="table-row">
      <style:table-row-properties style:min-row-height="0.612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5in" fo:margin-left="0.1256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5in" fo:margin-left="0.1256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5in" fo:margin-left="0.1256in">
        <style:tab-stops/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5in" fo:margin-left="0.1256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25in" fo:margin-left="0.1256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5in" fo:margin-left="0.1256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5in" fo:margin-left="0.1256in">
        <style:tab-stops/>
      </style:paragraph-properties>
      <style:text-properties style:font-name-asian="標楷體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5in" fo:margin-left="0.1256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5in" fo:margin-left="0.1256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5in" fo:margin-left="0.1256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5in" fo:margin-left="0.1256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5in" fo:margin-left="0.1256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5in" fo:margin-left="0.1256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 fo:margin-left="0.1256in">
        <style:tab-stops/>
      </style:paragraph-properties>
      <style:text-properties style:font-name-asian="標楷體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5in" fo:margin-left="0.1256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5in" fo:margin-left="0.1256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5in" fo:margin-left="0.1256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5in" fo:margin-left="0.1256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5in" fo:margin-left="0.1256in">
        <style:tab-stops/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5in" fo:margin-left="0.1256in">
        <style:tab-stops/>
      </style:paragraph-properties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5in" fo:margin-left="0.1256in">
        <style:tab-stops/>
      </style:paragraph-properties>
      <style:text-properties style:font-name-asian="標楷體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256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/>
    </style:style>
    <style:style style:name="P125" style:parent-style-name="內文" style:family="paragraph">
      <style:paragraph-properties fo:text-align="center" style:line-height-at-least="0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min-row-height="0.2562in" style:use-optimal-row-height="false" fo:keep-together="always"/>
    </style:style>
    <style:style style:name="P129" style:parent-style-name="內文" style:family="paragraph">
      <style:paragraph-properties fo:widows="2" fo:orphans="2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widows="2" fo:orphans="2"/>
      <style:text-properties style:font-name-asian="標楷體"/>
    </style:style>
    <style:style style:name="P13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TableRow139" style:family="table-row">
      <style:table-row-properties style:min-row-height="0.5902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Row154" style:family="table-row">
      <style:table-row-properties style:min-row-height="0.5902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Row169" style:family="table-row">
      <style:table-row-properties style:min-row-height="0.5902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Row184" style:family="table-row">
      <style:table-row-properties style:min-row-height="2.885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margin-top="0.075in" fo:line-height="0.2222in" fo:margin-left="0.3333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style:snap-to-layout-grid="false" fo:margin-top="0.075in" fo:line-height="0.2222in" fo:margin-left="0.3333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style:snap-to-layout-grid="false" fo:margin-top="0.075in" fo:line-height="0.2222in" fo:margin-left="0.3333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style:snap-to-layout-grid="false" fo:margin-top="0.075in" fo:line-height="0.2222in" fo:margin-left="0.5in" fo:text-indent="-0.1666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style:snap-to-layout-grid="false" fo:margin-top="0.075in" fo:line-height="0.2222in" fo:margin-left="0.3333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style:snap-to-layout-grid="false" fo:margin-top="0.075in" fo:line-height="0.2222in" fo:margin-left="0.3333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style:snap-to-layout-grid="false" fo:margin-top="0.075in" fo:line-height="0.2222in" fo:margin-left="0.3333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style:snap-to-layout-grid="false" fo:margin-top="0.075in" fo:line-height="0.2222in" fo:margin-left="0.5069in" fo:text-indent="-0.175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style:snap-to-layout-grid="false" fo:margin-top="0.075in" fo:margin-bottom="0.125in" fo:line-height="0.2222in" fo:margin-left="0.3347in">
        <style:tab-stops/>
      </style:paragraph-properties>
      <style:text-properties style:font-name-asian="標楷體"/>
    </style:style>
    <style:style style:name="TableRow198" style:family="table-row">
      <style:table-row-properties style:min-row-height="1.275in"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Row201" style:family="table-row">
      <style:table-row-properties style:min-row-height="1.3708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TableRow208" style:family="table-row">
      <style:table-row-properties style:min-row-height="0.6562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-asian="標楷體"/>
    </style:style>
    <style:style style:name="P211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外國人得標購土地建物資格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內文"><text:span text:style-name="T17">受理機關：臺</text:span><text:span text:style-name="T18">中</text:span><text:span text:style-name="T19">市政府</text:span>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5">
            <text:p text:style-name="內文"><text:span text:style-name="T21">申請事由：申請得標購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0">
            <text:p text:style-name="P24">目的：□自用　□投資　□公益　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0">
            <text:p text:style-name="P27">用途：為土地法第19條第_____款：____________之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0">
            <text:p text:style-name="P30">申請人基本資料</text:p>
            <text:p text:style-name="P31">姓名或名稱：_________________________________________________</text:p>
            <text:p text:style-name="P32">國籍（國、州或省）：__________________________________________</text:p>
            <text:p text:style-name="P33">護照號碼：___________________________________________________</text:p>
            <text:p text:style-name="P34">住所或外國法人設立登記所在地地址：</text:p>
            <text:p text:style-name="P35"><text:s text:c="6"/>_____________________________________________________________</text:p>
            <text:p text:style-name="P36">在中華民國境內設立之分公司、機構或辦事處所在地：</text:p>
            <text:p text:style-name="P37"><text:s text:c="6"/>_____________________________________________________________</text:p>
            <text:p text:style-name="P38">外國公司在中華民國境內之負責人：</text:p>
            <text:p text:style-name="P39">　　　姓名：_______________________國籍：__________________________</text:p>
            <text:p text:style-name="P40">　　　統一編號或護照號碼：_________________________________________</text:p>
            <text:p text:style-name="P41">　　　地址：_______________________________________________________</text:p>
            <text:p text:style-name="P42">申請代理人</text:p>
            <text:p text:style-name="P43">　　　姓名：_______________________身分證字號：____________________</text:p>
            <text:p text:style-name="P44">　　　地址：_______________________________________________________</text:p>
            <text:p text:style-name="P45">　　　電話：_______________________傳真：__________________________</text:p>
            <text:p text:style-name="P46">文件送達地址：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0">
            <text:p text:style-name="P49">申請標購證明之土地建物基本資料</text:p>
            <text:p text:style-name="P50">土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區</text:p>
          </table:table-cell>
          <table:table-cell table:style-name="TableCell54">
            <text:p text:style-name="P55">段</text:p>
          </table:table-cell>
          <table:table-cell table:style-name="TableCell56">
            <text:p text:style-name="P57">小段</text:p>
          </table:table-cell>
          <table:table-cell table:style-name="TableCell58">
            <text:p text:style-name="P59">地號</text:p>
          </table:table-cell>
          <table:table-cell table:style-name="TableCell60" table:number-columns-spanned="2">
            <text:p text:style-name="P61">面積（㎡）</text:p>
          </table:table-cell>
          <table:covered-table-cell/>
          <table:table-cell table:style-name="TableCell62" table:number-columns-spanned="2">
            <text:p text:style-name="P63"><text:span text:style-name="T64">權利範圍</text:span></text:p>
          </table:table-cell>
          <table:covered-table-cell/>
          <table:table-cell table:style-name="TableCell65" table:number-columns-spanned="2">
            <text:p text:style-name="P66"><text:span text:style-name="T67">使用分區</text:span>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ext:soft-page-break/>
        <table:table-row table:style-name="TableRow113">
          <table:table-cell table:style-name="TableCell114" table:number-columns-spanned="10">
            <text:p text:style-name="P115">建物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建號</text:p>
          </table:table-cell>
          <table:table-cell table:style-name="TableCell119" table:number-columns-spanned="3">
            <text:p text:style-name="P120">基地座落</text:p>
          </table:table-cell>
          <table:covered-table-cell/>
          <table:covered-table-cell/>
          <table:table-cell table:style-name="TableCell121" table:number-columns-spanned="3" table:number-rows-spanned="2">
            <text:p text:style-name="P122">門　　　　牌</text:p>
          </table:table-cell>
          <table:covered-table-cell/>
          <table:covered-table-cell/>
          <table:table-cell table:style-name="TableCell123" table:number-columns-spanned="2" table:number-rows-spanned="2">
            <text:p text:style-name="P124">面積</text:p>
            <text:p text:style-name="P125">（㎡）</text:p>
          </table:table-cell>
          <table:covered-table-cell/>
          <table:table-cell table:style-name="TableCell126" table:number-rows-spanned="2">
            <text:p text:style-name="P127">權利範圍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段</text:p>
          </table:table-cell>
          <table:table-cell table:style-name="TableCell132">
            <text:p text:style-name="P133">小段</text:p>
          </table:table-cell>
          <table:table-cell table:style-name="TableCell134">
            <text:p text:style-name="P135">地號</text:p>
          </table:table-cell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10">
            <text:p text:style-name="內文"><text:span text:style-name="T186">應檢附之證件：（有檢附下列文件者，請於□內打「</text:span><text:span text:style-name="T187">ˇ</text:span><text:span text:style-name="T188">」）</text:span></text:p>
            <text:p text:style-name="P189">□申請人之身分證明文件_______份。</text:p>
            <text:p text:style-name="P190">□代理人之身分證明文件_______份。</text:p>
            <text:p text:style-name="P191">□外國公司（變更）登記表_______份。</text:p>
            <text:p text:style-name="P192">□外國公司在中華民國境內之負責人證明文件_______份。</text:p>
            <text:p text:style-name="P193">□土地使用分區證明_______份。</text:p>
            <text:p text:style-name="P194">□土地登記謄本_______份。</text:p>
            <text:p text:style-name="P195">□建物登記謄本_______份。</text:p>
            <text:p text:style-name="P196">□互惠證明文件_______份。（已列在外國人在我國取得或設定土地權利互惠國家一覽表者，得免附）</text:p>
            <text:p text:style-name="P197">□其他：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0">
            <text:p text:style-name="P200">其他事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/>
            <text:p text:style-name="P204">　　　　　　　　　　　　　申請人：　　　　　　　　　　<text:s text:c="4"/>（簽章）</text:p>
            <text:p text:style-name="P205"/>
            <text:p text:style-name="P206">　　　　　　　　　　　　　代理人：　　　　　　　　　　<text:s text:c="4"/>（簽章）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>中華民國<text:s/><text:s text:c="2"/>年<text:s/><text:s text:c="2"/>月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1388in" fo:margin-left="0.825in" fo:text-indent="-0.6666in">
        <style:tab-stops>
          <style:tab-stop style:type="left" style:position="0.2805in"/>
        </style:tab-stops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人得標購土地建物資格證明申請書</dc:title>
    <dc:description/>
    <dc:subject/>
    <meta:initial-creator>land</meta:initial-creator>
    <dc:creator>梁毓純</dc:creator>
    <meta:creation-date>2020-06-06T04:35:00Z</meta:creation-date>
    <dc:date>2020-06-06T04:35:00Z</dc:date>
    <meta:print-date>2020-06-06T04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2" meta:row-count="10" meta:non-whitespace-character-count="1212"/>
  </office:meta>
</office:document-meta>
</file>