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472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1" style:family="table">
      <style:table-properties style:width="7.0527in" fo:margin-left="0.0194in" table:align="left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125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25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125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5in" fo:margin-left="0.5847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638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638in" fo:margin-left="0.1951in" fo:text-indent="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6" style:parent-style-name="內文" style:family="paragraph">
      <style:paragraph-properties fo:line-height="0.2638in" fo:margin-left="0.016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638in" fo:margin-left="0.016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638in" fo:margin-left="0.016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638in" fo:margin-left="0.016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638in" fo:text-indent="0.3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申 <text:s/></text:span><text:span text:style-name="T3"><text:s text:c="2"/></text:span><text:span text:style-name="T4"><text:s text:c="4"/>請<text:s/></text:span><text:span text:style-name="T5"><text:s text:c="2"/></text:span><text:span text:style-name="T6"><text:s text:c="4"/>書</text:span></text:p>
      <text:p text:style-name="P7">受文者：<text:s text:c="2"/>臺<text:s/><text:s text:c="3"/>中 <text:s/><text:s/><text:s/>市<text:s text:c="4"/>政 <text:s text:c="4"/>府</text:p>
      <text:p text:style-name="P8">主 <text:s/>旨：承領公地現已完成(1)水土保持(2)造林設施，請派員檢查並核發完成水土保持合格證書，以便申領土地所有權狀。</text:p>
      <text:p text:style-name="P9">說 <text:s/>明：</text:p>
      <text:p text:style-name="P10">一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備<text:s text:c="2"/>考</text:p>
          </table:table-cell>
        </table:table-row>
        <table:table-row table:style-name="TableRow26">
          <table:table-cell table:style-name="TableCell27">
            <text:p text:style-name="P28">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<text:s text:c="2"/>段</text:p>
          </table:table-cell>
          <table:table-cell table:style-name="TableCell33">
            <text:p text:style-name="P34">地<text:s text:c="2"/>號</text:p>
          </table:table-cell>
          <table:table-cell table:style-name="TableCell35">
            <text:p text:style-name="P36">地目</text:p>
          </table:table-cell>
          <table:table-cell table:style-name="TableCell37">
            <text:p text:style-name="P38">等則</text:p>
          </table:table-cell>
          <table:table-cell table:style-name="TableCell39" table:number-columns-spanned="2">
            <text:p text:style-name="P40">面積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5"/>公頃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二、如需辦理簡易設施者，請勘查現地時併賜指導。</text:p>
      <text:p text:style-name="P120">三、造林部分，請連繫林務單位或請逕行會辦主辦水土保持單位以求簡捷。</text:p>
      <text:p text:style-name="P121">四、附件(1)承領公有土地證書影本(2)地籍圖謄本、土地登記謄本影本各1份(3)身分證影本(4)如有既存設施者，請提供該地上物為62年12月24日前興建之證明資料。</text:p>
      <text:p text:style-name="P122"/>
      <text:p text:style-name="P123"/>
      <text:p text:style-name="P124">申<text:s text:c="2"/>請<text:s text:c="2"/>人：</text:p>
      <text:p text:style-name="P125"/>
      <text:p text:style-name="P126">身分證字號：</text:p>
      <text:p text:style-name="P127"/>
      <text:p text:style-name="P128">電 <text:s text:c="5"/>話：<text:s/></text:p>
      <text:p text:style-name="P129"><text:s text:c="22"/></text:p>
      <text:p text:style-name="P130">住 <text:s text:c="5"/>址： <text:s text:c="3"/><text:s text:c="4"/></text:p>
      <text:p text:style-name="P131"/>
      <text:p text:style-name="P132"/>
      <text:p text:style-name="P133"/>
      <text:p text:style-name="P134"/>
      <text:p text:style-name="P135"><text:span text:style-name="T136">中</text:span><text:span text:style-name="T137"><text:s text:c="7"/></text:span><text:span text:style-name="T138">華</text:span><text:span text:style-name="T139"><text:s text:c="7"/></text:span><text:span text:style-name="T140">民</text:span><text:span text:style-name="T141"><text:s text:c="7"/></text:span><text:span text:style-name="T142">國</text:span><text:span text:style-name="T143"><text:s text:c="5"/></text:span><text:span text:style-name="T144"><text:s text:c="2"/></text:span><text:span text:style-name="T145"><text:s text:c="3"/></text:span><text:span text:style-name="T146">年</text:span><text:span text:style-name="T147"><text:s text:c="5"/></text:span><text:span text:style-name="T148"><text:s/></text:span><text:span text:style-name="T149"><text:s text:c="3"/></text:span><text:span text:style-name="T150">月</text:span><text:span text:style-name="T151"><text:s text:c="3"/></text:span><text:span text:style-name="T152"><text:s text:c="2"/>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請     書</dc:title>
    <dc:subject/>
    <meta:initial-creator>user</meta:initial-creator>
    <dc:creator>梁毓純</dc:creator>
    <meta:creation-date>2020-05-21T08:06:00Z</meta:creation-date>
    <dc:date>2020-05-21T08:06:00Z</dc:date>
    <meta:print-date>2020-05-21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