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666in" fo:margin-left="-0.1652in" fo:margin-righ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75in" fo:margin-left="-0.1652in" fo:margin-righ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1861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1.0152in" style:use-optimal-column-width="false"/>
    </style:style>
    <style:style style:name="Table4" style:family="table">
      <style:table-properties style:width="7.2881in" fo:margin-left="0in" table:align="center"/>
    </style:style>
    <style:style style:name="TableRow18" style:family="table-row">
      <style:table-row-properties style:min-row-height="0.425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.0347in" fo:line-height="0.1805in" fo:margin-left="0.163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start" fo:line-height="0.125in"/>
      <style:text-properties style:font-name="標楷體" style:font-name-asian="標楷體" fo:letter-spacing="-0.0138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 fo:margin-left="-0.002in" fo:text-inden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42" style:family="table-row">
      <style:table-row-properties style:min-row-height="0.4298in" style:use-optimal-row-height="false"/>
    </style:style>
    <style:style style:name="P4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25in" fo:margin-left="-0.0236in" fo:text-indent="-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 fo:margin-left="0.3423in" fo:text-indent="-0.4055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347in" fo:line-height="0.180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055in" style:use-optimal-row-height="false"/>
    </style:style>
    <style:style style:name="P5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180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055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347in" fo:line-height="0.180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347in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1805in" fo:margin-left="-0.002in" fo:text-indent="-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bottom="0.0347in" fo:line-height="0.1805in" fo:text-indent="0.0833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027in" style:use-optimal-row-height="false"/>
    </style:style>
    <style:style style:name="P9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5in" fo:margin-left="0.4305in" fo:text-indent="-0.4888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47in" fo:line-height="0.180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7%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027in" style:text-scale="87%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9" style:parent-style-name="內文" style:family="paragraph">
      <style:paragraph-properties style:snap-to-layout-grid="false" fo:text-align="justify" fo:margin-bottom="0.0347in" style:line-height-at-least="0.1666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21" style:family="table-row">
      <style:table-row-properties style:min-row-height="0.384in" style:use-optimal-row-height="false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0347in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bottom="0.0347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TableRow147" style:family="table-row">
      <style:table-row-properties style:min-row-height="0.6298in" style:use-optimal-row-height="false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bottom="0.0347in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TableRow164" style:family="table-row">
      <style:table-row-properties style:min-row-height="0.5708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9034in" style:use-optimal-row-height="false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347in"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.0347in" fo:line-height="0.2083in" fo:text-indent="4.5in"/>
      <style:text-properties style:font-name="標楷體" style:font-name-asian="標楷體"/>
    </style:style>
    <style:style style:name="TableRow182" style:family="table-row">
      <style:table-row-properties style:min-row-height="0.4222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0347in" style:line-height-at-least="0.2083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7138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347in" style:line-height-at-least="0.2083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1666in" fo:margin-left="0.3986in" fo:text-indent="-0.3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 fo:margin-left="0.4083in" fo:text-indent="-0.34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臺中市政府代為標售地籍清理未能釐清權屬土地投標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標號</text:p>
          </table:table-cell>
          <table:covered-table-cell/>
          <table:covered-table-cell/>
          <table:covered-table-cell/>
          <table:table-cell table:style-name="TableCell21" table:number-columns-spanned="9">
            <text:p text:style-name="P22">第11102-<text:s text:c="4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投標人</text:p>
            <text:p text:style-name="P26">（備註一）</text:p>
          </table:table-cell>
          <table:covered-table-cell/>
          <table:table-cell table:style-name="TableCell27" table:number-columns-spanned="2">
            <text:p text:style-name="P28">（1）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  <text:p text:style-name="P33"><text:span text:style-name="T34">（2）簽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（3）出生年月日</text:span></text:p>
          </table:table-cell>
          <table:covered-table-cell/>
          <table:table-cell table:style-name="TableCell40" table:number-columns-spanned="2">
            <text:p text:style-name="P41"><text:s text:c="2"/>年 <text:s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 table:number-rows-spanned="2">
            <text:p text:style-name="P45"><text:span text:style-name="T46">（4）身分證統一編號</text:span>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>（5）聯絡電話及住址</text:p>
          </table:table-cell>
          <table:covered-table-cell/>
          <table:table-cell table:style-name="TableCell51" table:number-columns-spanned="6">
            <text:p text:style-name="P52"><text:span text:style-name="T53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6">
            <text:p text:style-name="P60"><text:span text:style-name="T61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11">
            <text:p text:style-name="P66"><text:span text:style-name="T67">※投標人就本投標案，□是□否屬公職人員利益衝突迴避法第2條及第3條所稱公職人員或其關係人；如是，其身分關係為：</text:span><text:span text:style-name="T6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<text:span text:style-name="T72">代理人</text:span><text:span text:style-name="T73">（</text:span><text:span text:style-name="T74">無代理人免填</text:span><text:span text:style-name="T75">）</text:span></text:p>
          </table:table-cell>
          <table:covered-table-cell/>
          <table:table-cell table:style-name="TableCell76" table:number-columns-spanned="2">
            <text:p text:style-name="P77"><text:span text:style-name="T78">（6）姓名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（7）簽章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（8）出生年月日</text:p>
          </table:table-cell>
          <table:covered-table-cell/>
          <table:table-cell table:style-name="TableCell87" table:number-columns-spanned="2">
            <text:p text:style-name="P88"><text:span text:style-name="T89"><text:s/>年 <text:s/>月 <text:s text:c="2"/>日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 table:number-rows-spanned="2">
            <text:p text:style-name="P93">（9）身分證統一編號</text:p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>（10）聯絡電話及住址</text:p>
          </table:table-cell>
          <table:covered-table-cell/>
          <table:table-cell table:style-name="TableCell98" table:number-columns-spanned="6">
            <text:p text:style-name="P99"><text:span text:style-name="T100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<text:span text:style-name="T108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（11）指定或共同送達代收人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8">
            <text:p text:style-name="P115"><text:span text:style-name="T116">（12</text:span><text:span text:style-name="T117">）</text:span><text:span text:style-name="T118">共同投標者各人權利範圍詳共同投標人名冊。</text:span></text:p>
            <text:p text:style-name="P119"><text:span text:style-name="T120"><text:s text:c="6"/>(備註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(14)標的投標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土地</text:span></text:p>
          </table:table-cell>
          <table:table-cell table:style-name="TableCell132" table:number-columns-spanned="7">
            <text:p text:style-name="P133"><text:span text:style-name="T134">臺中市</text:span><text:span text:style-name="T135"><text:s/></text:span><text:span text:style-name="T136"><text:s text:c="2"/></text:span><text:span text:style-name="T137">區 <text:s/></text:span><text:span text:style-name="T138"><text:s text:c="2"/></text:span><text:span text:style-name="T139">段<text:s/></text:span><text:span text:style-name="T140"><text:s text:c="2"/></text:span><text:span text:style-name="T141"><text:s/></text:span><text:span text:style-name="T142"><text:s/></text:span><text:span text:style-name="T143">小段 <text:s text:c="3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新臺幣：<text:s text:c="2"/><text:s/>億 <text:s text:c="2"/>仟<text:s/><text:s/><text:s/>佰 <text:s/><text:s/>拾</text:p>
            <text:p text:style-name="P146"><text:s text:c="2"/><text:s/>萬<text:s/><text:s/><text:s/>仟<text:s/><text:s/><text:s/>佰<text:s/><text:s text:c="2"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臺中市</text:span><text:span text:style-name="T152"><text:s/></text:span><text:span text:style-name="T153"><text:s text:c="3"/></text:span><text:span text:style-name="T154">區</text:span><text:span text:style-name="T155"><text:s/></text:span><text:span text:style-name="T156"><text:s/></text:span><text:span text:style-name="T157"><text:s/></text:span><text:span text:style-name="T158">段<text:s/></text:span><text:span text:style-name="T159"><text:s text:c="4"/></text:span><text:span text:style-name="T160">小段 <text:s text:c="3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新臺幣：<text:s/><text:s/><text:s/>億 <text:s text:c="2"/>仟<text:s/><text:s/><text:s/>佰<text:s/><text:s/><text:s/>拾</text:p>
            <text:p text:style-name="P163"><text:s text:c="2"/><text:s/>萬<text:s/><text:s/><text:s/>仟<text:s/><text:s/><text:s/>佰 <text:s/><text:s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(15)總投標</text:p>
            <text:p text:style-name="P167"><text:s text:c="4"/>金額</text:p>
          </table:table-cell>
          <table:covered-table-cell/>
          <table:covered-table-cell/>
          <table:table-cell table:style-name="TableCell168" table:number-columns-spanned="10">
            <text:p text:style-name="P169">新臺幣： <text:s/>億 <text:s/>仟 <text:s/>佰 <text:s/>拾 <text:s/>萬 <text:s/>仟 <text:s/>佰 <text:s/>拾 <text:s/>元整</text:p>
            <text:p text:style-name="P170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(16）承諾</text:p>
            <text:p text:style-name="P174">事項</text:p>
          </table:table-cell>
          <table:covered-table-cell/>
          <table:covered-table-cell/>
          <table:table-cell table:style-name="TableCell175" table:number-columns-spanned="7">
            <text:p text:style-name="P176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章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(17) 附件</text:p>
          </table:table-cell>
          <table:covered-table-cell/>
          <table:covered-table-cell/>
          <table:table-cell table:style-name="TableCell185" table:number-columns-spanned="10">
            <text:p text:style-name="P186"><text:span text:style-name="T187">附保證金票據乙紙</text:span><text:span text:style-name="T188">【號碼 <text:s text:c="20"/>審查以檢附票據為準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(18)領回保證 <text:s/>金票據簽章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7">
            <text:p text:style-name="P195">領回日期：<text:s text:c="4"/>年<text:s/><text:s text:c="3"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備註：</text:p>
      <text:p text:style-name="P197">一、投標人應附身分證明文件請依投標須知規定檢附。</text:p>
      <text:p text:style-name="P198">二、共同投標人有2人以上者，除填寫本投標單外，應另附共同投標人名冊，並詳列（1）（2）（3）（4）（5）各欄身分資料，加蓋印章，並註明各人應有部分之比例。</text:p>
      <text:p text:style-name="P199"><text:span text:style-name="T200"><text:s/>三、以上各欄除（11）（12）欄無二人以上共同投標時及（6）（7）（8）（9）（10）無代理人時免填外，均請詳細確實填列，否則以無效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333in" fo:margin-bottom="0.039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宛君</meta:initial-creator>
    <dc:creator>洪宛君</dc:creator>
    <meta:creation-date>2022-12-20T07:27:00Z</meta:creation-date>
    <dc:date>2022-12-20T07:27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