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12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0.096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6.4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8"/>
        <table:table-column table:style-name="co5" table:default-cell-style-name="ce19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臺中市108年度「農地重劃區緊急農水路改善-</text:p>
            <text:p>縣政府執行部分」計畫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</text:p>
            <text:p>號</text:p>
          </table:table-cell>
          <table:table-cell office:value-type="string" table:style-name="ce3">
            <text:p>補助對象</text:p>
          </table:table-cell>
          <table:table-cell office:value-type="string" table:style-name="ce3">
            <text:p>工程名稱</text:p>
          </table:table-cell>
          <table:table-cell office:value-type="string" table:style-name="ce4">
            <text:p>補助金額</text:p>
            <text:p>(元)</text:p>
          </table:table-cell>
          <table:table-cell office:value-type="string" table:style-name="ce5">
            <text:p>實際補助金額(元)</text:p>
          </table:table-cell>
          <table:table-cell office:value-type="string" table:style-name="ce5">
            <text:p>執行進度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7">
            <text:p>大甲區公所</text:p>
          </table:table-cell>
          <table:table-cell office:value-type="string" table:style-name="ce8">
            <text:p>108-1臺中市大甲區農地重劃區緊急農水路改善工程</text:p>
          </table:table-cell>
          <table:table-cell office:value-type="float" office:value="6532100" table:style-name="ce4">
            <text:p>6,532,100<text:s/></text:p>
          </table:table-cell>
          <table:table-cell office:value-type="float" office:value="5177506" table:style-name="ce5">
            <text:p>5,177,506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大安區公所</text:p>
          </table:table-cell>
          <table:table-cell office:value-type="string" table:style-name="ce8">
            <text:p>108年度甲安農地重劃區緊急農水路改善工程(第一梯次)</text:p>
          </table:table-cell>
          <table:table-cell office:value-type="float" office:value="1003200" table:style-name="ce4">
            <text:p>1,003,200<text:s/></text:p>
          </table:table-cell>
          <table:table-cell office:value-type="float" office:value="899056" table:style-name="ce5">
            <text:p>899,056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清水區公所</text:p>
          </table:table-cell>
          <table:table-cell office:value-type="string" table:style-name="ce9">
            <text:p>108年度清水區裕嘉段1109地號緊急農路改善工程</text:p>
          </table:table-cell>
          <table:table-cell office:value-type="float" office:value="567336" table:style-name="ce4">
            <text:p>567,336<text:s/></text:p>
          </table:table-cell>
          <table:table-cell office:value-type="float" office:value="439132" table:style-name="ce5">
            <text:p>439,132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大肚區公所</text:p>
          </table:table-cell>
          <table:table-cell office:value-type="string" table:style-name="ce9">
            <text:p>108年度臺中市大肚區農地重劃區緊急農水路改善工程</text:p>
          </table:table-cell>
          <table:table-cell office:value-type="float" office:value="2442680" table:style-name="ce4">
            <text:p>2,442,680<text:s/></text:p>
          </table:table-cell>
          <table:table-cell office:value-type="float" office:value="2442680" table:style-name="ce5">
            <text:p>2,442,680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神岡區公所</text:p>
          </table:table-cell>
          <table:table-cell office:value-type="string" table:style-name="ce8">
            <text:p>108年度臺中市神岡區農地重劃區緊急農水路改善工程</text:p>
          </table:table-cell>
          <table:table-cell office:value-type="float" office:value="800000" table:style-name="ce4">
            <text:p>800,000<text:s/></text:p>
          </table:table-cell>
          <table:table-cell office:value-type="float" office:value="535817" table:style-name="ce5">
            <text:p>535,817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大雅區公所</text:p>
          </table:table-cell>
          <table:table-cell office:value-type="string" table:style-name="ce9">
            <text:p>108年度臺中市大雅區馬岡農地重劃區緊急農水路改善工程(第1梯次)</text:p>
          </table:table-cell>
          <table:table-cell office:value-type="float" office:value="660640" table:style-name="ce4">
            <text:p>660,640<text:s/></text:p>
          </table:table-cell>
          <table:table-cell office:value-type="float" office:value="409129" table:style-name="ce5">
            <text:p>409,129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大甲區公所</text:p>
          </table:table-cell>
          <table:table-cell office:value-type="string" table:style-name="ce8">
            <text:p>108-2臺中市大甲區農地重劃區緊急農水路改善工程</text:p>
          </table:table-cell>
          <table:table-cell office:value-type="float" office:value="818400" table:style-name="ce4">
            <text:p>818,400<text:s/></text:p>
          </table:table-cell>
          <table:table-cell office:value-type="float" office:value="622251" table:style-name="ce5">
            <text:p>622,251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清水區公所</text:p>
          </table:table-cell>
          <table:table-cell office:value-type="string" table:style-name="ce9">
            <text:p>108年度清水區農地重劃區緊急農水路改善工程(第2梯次)</text:p>
          </table:table-cell>
          <table:table-cell office:value-type="float" office:value="1220208" table:style-name="ce4">
            <text:p>1,220,208<text:s/></text:p>
          </table:table-cell>
          <table:table-cell office:value-type="float" office:value="814804" table:style-name="ce5">
            <text:p>814,804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大肚區公所</text:p>
          </table:table-cell>
          <table:table-cell office:value-type="string" table:style-name="ce9">
            <text:p>108年度臺中市大肚區農地重劃區緊急農水路改善(第二期)工程</text:p>
          </table:table-cell>
          <table:table-cell office:value-type="float" office:value="2975500" table:style-name="ce4">
            <text:p>2,975,500<text:s/></text:p>
          </table:table-cell>
          <table:table-cell office:value-type="float" office:value="2056556" table:style-name="ce5">
            <text:p>2,056,556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霧峰區公所</text:p>
          </table:table-cell>
          <table:table-cell office:value-type="string" table:style-name="ce9">
            <text:p>丁台路850巷51弄及北豐路340巷農路改善工程</text:p>
          </table:table-cell>
          <table:table-cell office:value-type="float" office:value="1376100" table:style-name="ce4">
            <text:p>1,376,100<text:s/></text:p>
          </table:table-cell>
          <table:table-cell office:value-type="float" office:value="985262" table:style-name="ce5">
            <text:p>985,262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大雅區公所</text:p>
          </table:table-cell>
          <table:table-cell office:value-type="string" table:style-name="ce9">
            <text:p>108年度臺中市大雅區農地重劃區緊急農水路改善工程(第2梯次)</text:p>
          </table:table-cell>
          <table:table-cell office:value-type="float" office:value="2526920" table:style-name="ce4">
            <text:p>2,526,920<text:s/></text:p>
          </table:table-cell>
          <table:table-cell office:value-type="float" office:value="1940839" table:style-name="ce5">
            <text:p>1,940,839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大肚區公所</text:p>
          </table:table-cell>
          <table:table-cell office:value-type="string" table:style-name="ce9">
            <text:p>108年度臺中市大肚區農地重劃區緊急農水路改善(第三期)工程</text:p>
          </table:table-cell>
          <table:table-cell office:value-type="float" office:value="691200" table:style-name="ce4">
            <text:p>691,200<text:s/></text:p>
          </table:table-cell>
          <table:table-cell office:value-type="float" office:value="473391" table:style-name="ce5">
            <text:p>473,391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大甲區公所</text:p>
          </table:table-cell>
          <table:table-cell office:value-type="string" table:style-name="ce9">
            <text:p>108-4臺中市大甲區農地重劃區緊急農水路改善工程</text:p>
          </table:table-cell>
          <table:table-cell office:value-type="float" office:value="1056000" table:style-name="ce4">
            <text:p>1,056,000<text:s/></text:p>
          </table:table-cell>
          <table:table-cell office:value-type="float" office:value="787110" table:style-name="ce5">
            <text:p>787,110<text:s/></text:p>
          </table:table-cell>
          <table:table-cell office:value-type="string" table:style-name="ce5">
            <text:p>已完成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<text:s/></text:p>
          </table:table-cell>
          <table:table-cell office:value-type="float" office:value="22670284" table:formula="of:=SUM([.D3:.D15])" table:style-name="ce13">
            <text:p>22,670,284<text:s/></text:p>
          </table:table-cell>
          <table:table-cell office:value-type="float" office:value="17583533" table:formula="of:=SUM([.E3:.E15])" table:style-name="ce13">
            <text:p>17,583,533<text:s/></text:p>
          </table:table-cell>
          <table:table-cell office:value-type="string" table:style-name="ce13">
            <text:p><text:s/></text:p>
          </table:table-cell>
          <table:table-cell table:number-columns-repeated="16378" table:style-name="ce14"/>
        </table:table-row>
        <table:table-row table:style-name="ro4">
          <table:table-cell table:style-name="ce15"/>
          <table:table-cell table:number-columns-repeated="2" table:style-name="ce6"/>
          <table:table-cell table:number-columns-repeated="2" table:style-name="ce16"/>
          <table:table-cell table:style-name="ce15"/>
          <table:table-cell table:number-columns-repeated="16378" table:style-name="ce6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_32_2_32_2_32_2" style:display-name="一般 12 2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連靜宜</meta:initial-creator>
    <dc:creator>劉彥伶</dc:creator>
    <meta:creation-date>2006-09-16T00:00:00Z</meta:creation-date>
    <dc:date>2020-07-22T04:25:45Z</dc:date>
    <meta:print-date>2020-07-22T04:25:30Z</meta:print-date>
  </office:meta>
</office:document-meta>
</file>