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6777in" fo:text-indent="-0.802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end" fo:line-height="0.3472in" fo:margin-left="0.4993in" fo:text-indent="-0.624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4805in" style:use-optimal-column-width="false"/>
    </style:style>
    <style:style style:name="TableColumn17" style:family="table-column">
      <style:table-column-properties style:column-width="0.5569in" style:use-optimal-column-width="false"/>
    </style:style>
    <style:style style:name="TableColumn18" style:family="table-column">
      <style:table-column-properties style:column-width="1.587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1.3493in" style:use-optimal-column-width="false"/>
    </style:style>
    <style:style style:name="Table13" style:family="table">
      <style:table-properties style:width="7.3493in" fo:margin-left="-0.2305in" table:align="left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margin-bottom="0.034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 fo:font-size="16pt" style:font-size-asian="16pt" style:font-size-complex="16pt"/>
    </style:style>
    <style:style style:name="TableRow29" style:family="table-row">
      <style:table-row-properties style:min-row-height="0.5736in" style:use-optimal-row-height="false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bottom="0.0347in" fo:line-height="0.2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text-align="justify" fo:margin-bottom="0.0347in" fo:line-height="0.25in" fo:margin-left="0.0166in" fo:text-indent="-0.0368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25in" fo:margin-left="0.0083in" fo:text-indent="-0.0083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text-align="justify" fo:line-height="0.25in" fo:margin-left="0.0055in" fo:text-indent="-0.0055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Row46" style:family="table-row">
      <style:table-row-properties style:min-row-height="0.3937in" style:use-optimal-row-height="false"/>
    </style:style>
    <style:style style:name="P47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25in" fo:margin-left="-0.0215in" fo:text-indent="0.0069in">
        <style:tab-stops/>
      </style:paragraph-properties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25in" fo:margin-left="-0.018in" fo:text-indent="-0.0083in">
        <style:tab-stops/>
      </style:paragraph-properties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56" style:family="table-row">
      <style:table-row-properties style:min-row-height="0.4347in" style:use-optimal-row-height="false"/>
    </style:style>
    <style:style style:name="P57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align="justify" fo:margin-bottom="0.0347in" fo:line-height="0.25in" fo:margin-left="-0.0833in" fo:text-indent="-0.0083in">
        <style:tab-stops/>
      </style:paragraph-properties>
      <style:text-properties style:font-name="標楷體" style:font-name-asian="標楷體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63" style:family="table-row">
      <style:table-row-properties style:min-row-height="0.6152in" style:use-optimal-row-height="false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bottom="0.0347in" fo:line-height="0.25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bottom="0.0347in" fo:line-height="0.25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5in" fo:margin-left="-0.0118in" fo:text-indent="-0.0083in">
        <style:tab-stops/>
      </style:paragraph-properties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bottom="0.0347in" fo:line-height="0.25in" fo:text-indent="0.0833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Row82" style:family="table-row">
      <style:table-row-properties style:min-row-height="0.3687in" style:use-optimal-row-height="false"/>
    </style:style>
    <style:style style:name="P8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5in" fo:margin-left="-0.0222in" fo:text-indent="-0.0013in">
        <style:tab-stops/>
      </style:paragraph-properties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5in" fo:margin-left="-0.0118in" fo:text-indent="-0.0083in">
        <style:tab-stops/>
      </style:paragraph-properties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92" style:family="table-row">
      <style:table-row-properties style:min-row-height="0.4236in" style:use-optimal-row-height="false"/>
    </style:style>
    <style:style style:name="P9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99" style:family="table-row">
      <style:table-row-properties style:min-row-height="0.6166in" style:use-optimal-row-height="false"/>
    </style:style>
    <style:style style:name="TableCell10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bottom="0.0347in" fo:line-height="0.25in" fo:margin-left="0.0347in">
        <style:tab-stops/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bottom="0.0347in" fo:line-height="0.25in"/>
    </style:style>
    <style:style style:name="T106" style:parent-style-name="預設段落字型" style:family="text">
      <style:text-properties style:font-name="標楷體" style:font-name-asian="標楷體" fo:color="#000000" style:letter-kerning="false"/>
    </style:style>
    <style:style style:name="T107" style:parent-style-name="預設段落字型" style:family="text">
      <style:text-properties style:font-name="標楷體" style:font-name-asian="標楷體" fo:color="#000000" style:letter-kerning="false"/>
    </style:style>
    <style:style style:name="T108" style:parent-style-name="預設段落字型" style:family="text">
      <style:text-properties style:font-name="標楷體" style:font-name-asian="標楷體" fo:color="#000000" style:letter-kerning="false"/>
    </style:style>
    <style:style style:name="TableRow109" style:family="table-row">
      <style:table-row-properties style:min-row-height="0.4965in"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bottom="0.0347in" fo:line-height="0.2222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Row117" style:family="table-row">
      <style:table-row-properties style:min-row-height="0.3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bottom="0.0347in" fo:line-height="0.2222in"/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text-align="center" fo:margin-bottom="0.0347in" fo:line-height="0.2222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Row126" style:family="table-row">
      <style:table-row-properties style:min-row-height="0.1in" style:use-optimal-row-height="false"/>
    </style:style>
    <style:style style:name="P127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Row133" style:family="table-row">
      <style:table-row-properties style:min-row-height="0.1in" style:use-optimal-row-height="false"/>
    </style:style>
    <style:style style:name="P134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Row140" style:family="table-row">
      <style:table-row-properties style:min-row-height="0.1in" style:use-optimal-row-height="false"/>
    </style:style>
    <style:style style:name="P141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Row147" style:family="table-row">
      <style:table-row-properties style:min-row-height="0.4472in" style:use-optimal-row-height="false"/>
    </style:style>
    <style:style style:name="TableCell14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 fo:margin-bottom="0.0347in" fo:line-height="0.2222in" fo:margin-left="0.368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margin-bottom="0.0347in" fo:line-height="0.2222in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ableRow154" style:family="table-row">
      <style:table-row-properties style:min-row-height="0.4944in" style:use-optimal-row-height="false"/>
    </style:style>
    <style:style style:name="TableCell15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 fo:margin-bottom="0.0347in" fo:line-height="0.2222in" fo:margin-left="0.368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bottom="0.0347in" fo:line-height="0.1666in"/>
      <style:text-properties style:font-name-asian="標楷體"/>
    </style:style>
    <style:style style:name="TableRow159" style:family="table-row">
      <style:table-row-properties style:min-row-height="0.4944in" style:use-optimal-row-height="false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 fo:margin-bottom="0.0347in" fo:line-height="0.25in"/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text-align="justify" fo:margin-bottom="0.0347in" fo:line-height="0.25in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bottom="0.0347in" fo:line-height="0.25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 fo:margin-bottom="0.0347in" fo:line-height="0.25in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/>
    </style:style>
    <style:style style:name="TableRow179" style:family="table-row">
      <style:table-row-properties style:min-row-height="1.0173in" style:use-optimal-row-height="false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start" fo:line-height="0.25in" fo:margin-left="0.2118in" fo:text-indent="-0.2118in">
        <style:tab-stops/>
      </style:paragraph-properties>
      <style:text-properties style:font-name="標楷體" style:font-name-asian="標楷體" fo:color="#000000"/>
    </style:style>
    <style:style style:name="TableCell18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0.25in" fo:margin-left="0.0013in">
        <style:tab-stops/>
      </style:paragraph-properties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text-align="justify" fo:line-height="0.25in" fo:margin-left="0.1618in">
        <style:tab-stops/>
      </style:paragraph-properties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fo:text-align="justify" fo:line-height="0.25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justify" fo:line-height="0.25in" fo:margin-left="0.1618in" fo:text-indent="-0.161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paragraph-properties fo:text-align="justify" fo:line-height="0.2222in" fo:margin-left="0.25in" fo:margin-right="-0.3569in" fo:text-indent="-0.2916in">
        <style:tab-stops/>
      </style:paragraph-properties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text-align="center" fo:margin-top="0.5in" fo:line-height="0.25in"/>
    </style:style>
    <style:style style:name="T2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19" style:parent-style-name="內文" style:family="paragraph">
      <style:paragraph-properties fo:text-align="center" fo:margin-top="0.125in" fo:margin-bottom="0.125in" fo:line-height="0.1944in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0.2222in"/>
    </style:style>
    <style:style style:name="T2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231" style:family="table-column">
      <style:table-column-properties style:column-width="1.0277in"/>
    </style:style>
    <style:style style:name="TableColumn232" style:family="table-column">
      <style:table-column-properties style:column-width="0.6062in"/>
    </style:style>
    <style:style style:name="TableColumn233" style:family="table-column">
      <style:table-column-properties style:column-width="0.8361in"/>
    </style:style>
    <style:style style:name="TableColumn234" style:family="table-column">
      <style:table-column-properties style:column-width="0.9916in"/>
    </style:style>
    <style:style style:name="TableColumn235" style:family="table-column">
      <style:table-column-properties style:column-width="1.2694in"/>
    </style:style>
    <style:style style:name="TableColumn236" style:family="table-column">
      <style:table-column-properties style:column-width="0.875in"/>
    </style:style>
    <style:style style:name="TableColumn237" style:family="table-column">
      <style:table-column-properties style:column-width="1.8736in"/>
    </style:style>
    <style:style style:name="Table230" style:family="table">
      <style:table-properties style:width="7.4798in" fo:margin-left="0in" table:align="center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055in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055in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055in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055in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055in"/>
      <style:text-properties style:font-name-asian="標楷體"/>
    </style:style>
    <style:style style:name="TableRow253" style:family="table-row">
      <style:table-row-properties style:min-row-height="0.5909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05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05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305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305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055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3055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3055in"/>
    </style:style>
    <style:style style:name="TableRow268" style:family="table-row">
      <style:table-row-properties style:min-row-height="0.5909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05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305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305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305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055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305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3055in"/>
    </style:style>
    <style:style style:name="TableRow283" style:family="table-row">
      <style:table-row-properties style:min-row-height="0.5909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3055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305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3055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305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055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305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3055in"/>
    </style:style>
    <style:style style:name="TableRow298" style:family="table-row">
      <style:table-row-properties style:min-row-height="0.5909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3055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305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305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305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05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305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3055in"/>
    </style:style>
    <style:style style:name="TableRow313" style:family="table-row">
      <style:table-row-properties style:min-row-height="0.5909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3055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305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305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3055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055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3055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3055in"/>
    </style:style>
    <style:style style:name="TableRow328" style:family="table-row">
      <style:table-row-properties style:min-row-height="0.5909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305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305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3055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3055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055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3055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3055in"/>
    </style:style>
    <style:style style:name="TableRow343" style:family="table-row">
      <style:table-row-properties style:min-row-height="0.5909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305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305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3055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305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055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305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3055in"/>
    </style:style>
    <style:style style:name="TableRow358" style:family="table-row">
      <style:table-row-properties style:min-row-height="0.590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305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305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305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305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055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305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3055in"/>
    </style:style>
    <style:style style:name="TableRow373" style:family="table-row">
      <style:table-row-properties style:min-row-height="0.5909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305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305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3055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3055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055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3055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3055in"/>
    </style:style>
    <style:style style:name="TableRow388" style:family="table-row">
      <style:table-row-properties style:min-row-height="0.5909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3055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305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3055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3055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055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3055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3055in"/>
    </style:style>
    <style:style style:name="TableRow403" style:family="table-row">
      <style:table-row-properties style:min-row-height="0.5909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3055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305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305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3055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055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3055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3055in"/>
    </style:style>
    <style:style style:name="TableRow418" style:family="table-row">
      <style:table-row-properties style:min-row-height="0.5909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055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305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3055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3055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055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3055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3055in"/>
    </style:style>
    <style:style style:name="P433" style:parent-style-name="內文" style:family="paragraph">
      <style:paragraph-properties fo:text-align="justify" fo:line-height="0.2222in" fo:margin-left="0.2986in" fo:margin-right="-0.3569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中市政府代為標售地籍清理土地優先購買權申請書</text:p>
      <text:p text:style-name="P2"><text:span text:style-name="T3"><text:s text:c="35"/></text:span><text:span text:style-name="T4">申請日期：</text:span><text:span text:style-name="T5"><text:s text:c="3"/></text:span><text:span text:style-name="T6">年</text:span><text:span text:style-name="T7"><text:s text:c="2"/></text:span><text:span text:style-name="T8"><text:s/></text:span><text:span text:style-name="T9"><text:s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標號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>第<text:s/><text:s/><text:s/><text:s/><text:s text:c="3"/>-<text:s text:c="2"/><text:s text:c="3"/><text:s text:c="2"/><text:s/>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3">
            <text:p text:style-name="P31">申請人</text:p>
            <text:p text:style-name="P32">（法人請填法人名稱及代表人姓名）</text:p>
          </table:table-cell>
          <table:covered-table-cell/>
          <table:table-cell table:style-name="TableCell33" table:number-columns-spanned="2">
            <text:p text:style-name="P34">(1)姓名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(2)簽章</text:p>
            <text:p text:style-name="P39">（法人請蓋法人及代表人印章）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(3)出生年月日</text:p>
          </table:table-cell>
          <table:table-cell table:style-name="TableCell44">
            <text:p text:style-name="P45">　　年 　月　日</text:p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 table:number-columns-spanned="2" table:number-rows-spanned="2">
            <text:p text:style-name="P49">(4)身分證統一編號或稅籍編號</text:p>
          </table:table-cell>
          <table:covered-table-cell/>
          <table:table-cell table:style-name="TableCell50" table:number-rows-spanned="2">
            <text:p text:style-name="P51"/>
          </table:table-cell>
          <table:table-cell table:style-name="TableCell52" table:number-columns-spanned="2" table:number-rows-spanned="2">
            <text:p text:style-name="P53">(5)聯絡電話及住址</text:p>
          </table:table-cell>
          <table:covered-table-cell/>
          <table:table-cell table:style-name="TableCell54" table:number-columns-spanned="3">
            <text:p text:style-name="P55">電話：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table-cell table:style-name="TableCell61" table:number-columns-spanned="3">
            <text:p text:style-name="P62">住址：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 table:number-rows-spanned="3">
            <text:p text:style-name="P65"><text:span text:style-name="T66">代理人</text:span><text:span text:style-name="T67">（無代理人免填）</text:span></text:p>
          </table:table-cell>
          <table:covered-table-cell/>
          <table:table-cell table:style-name="TableCell68" table:number-columns-spanned="2">
            <text:p text:style-name="P69"><text:span text:style-name="T70">(6)</text:span><text:span text:style-name="T71">姓名</text:span>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>(7)簽章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(8)出生年月日</text:p>
          </table:table-cell>
          <table:table-cell table:style-name="TableCell80">
            <text:p text:style-name="P81">　　年 　月　日</text:p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2" table:number-rows-spanned="2">
            <text:p text:style-name="P85">(9)身分證統一編號</text:p>
          </table:table-cell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2" table:number-rows-spanned="2">
            <text:p text:style-name="P89">(10)聯絡電話及住址</text:p>
          </table:table-cell>
          <table:covered-table-cell/>
          <table:table-cell table:style-name="TableCell90" table:number-columns-spanned="3">
            <text:p text:style-name="P91">電話：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3">
            <text:p text:style-name="P98">住址：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(11)指定或共同送達代收人</text:p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5">
            <text:p text:style-name="P105"><text:span text:style-name="T106">(12)</text:span><text:span text:style-name="T107">申請優先購買權人2人以上各人應有部分詳共同申請人名冊。</text:span><text:span text:style-name="T108">(詳備註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(13)標號標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<text:span text:style-name="T114">(14)各標的</text:span><text:span text:style-name="T115">決標</text:span><text:span text:style-name="T116">金額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4">
            <text:p text:style-name="P119">土</text:p>
            <text:p text:style-name="P120">地</text:p>
          </table:table-cell>
          <table:table-cell table:style-name="TableCell121" table:number-columns-spanned="5">
            <text:p text:style-name="P122">臺中市　 　區　 <text:s text:c="2"/>　段　 小段　 　 <text:s text:c="2"/>地號　　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新臺幣： <text:s/>仟 　　佰 　　拾 　　萬 　　仟</text:p>
            <text:p text:style-name="P125">　　 佰　 　拾 　　元整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5">
            <text:p text:style-name="P129">臺中市　 　區　 <text:s text:c="2"/>　段　 小段　 <text:s text:c="5"/>地號　　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新臺幣： <text:s/>仟 　　佰 　　拾 　　萬 　　仟</text:p>
            <text:p text:style-name="P132">　　 佰　 　拾 　　元整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>
            <text:p text:style-name="P136">臺中市　 　區　 <text:s/>　 段 　小段　　 <text:s text:c="3"/>地號　　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新臺幣： <text:s/>仟 　　佰 　　拾 　　萬 　　仟</text:p>
            <text:p text:style-name="P139">　　 佰　 　拾 　　元整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5">
            <text:p text:style-name="P143">臺中市　 　區　 　 <text:s/>段 　小段　 <text:s text:c="2"/>　 地號　　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新臺幣： <text:s/>仟 　　佰 　　拾 　　萬 　　仟</text:p>
            <text:p text:style-name="P146">　　 佰　 　拾 　　元整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(14)決標金額</text:p>
          </table:table-cell>
          <table:covered-table-cell/>
          <table:covered-table-cell/>
          <table:table-cell table:style-name="TableCell150" table:number-columns-spanned="7">
            <text:p text:style-name="P151">新臺幣： <text:s text:c="2"/>億 <text:s text:c="2"/>仟 <text:s text:c="2"/>佰 <text:s text:c="2"/>拾 <text:s text:c="2"/>萬 <text:s text:c="2"/>仟 <text:s text:c="2"/>佰 <text:s text:c="2"/>拾 <text:s text:c="2"/>元整</text:p>
            <text:p text:style-name="P152"><text:span text:style-name="T153">（金額請以中文：零、壹、貳、參、肆、伍、陸、柒、捌、玖書寫，如有塗改請認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(15)承諾事項</text:p>
          </table:table-cell>
          <table:covered-table-cell/>
          <table:covered-table-cell/>
          <table:table-cell table:style-name="TableCell157" table:number-columns-spanned="7">
            <text:p text:style-name="P158">本人願出上開金額承購上列標的物，一切悉願依照標售公告及投標須知辦理。如有代理人，則同意委託代理人辦理前揭土地優先標購及繳款、領證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(16)法令依據</text:p>
            <text:p text:style-name="P162"><text:span text:style-name="T163">（請勾選）</text:span></text:p>
          </table:table-cell>
          <table:covered-table-cell/>
          <table:covered-table-cell/>
          <table:table-cell table:style-name="TableCell164" table:number-columns-spanned="7">
            <text:p text:style-name="P165"><text:span text:style-name="T166">地籍清理條例第12條</text:span><text:span text:style-name="T167">□</text:span><text:span text:style-name="T168">第1款（</text:span><text:span text:style-name="T169">□地上權人 <text:s text:c="2"/>□永佃權人 <text:s text:c="2"/>□典權人</text:span><text:span text:style-name="T170">）</text:span></text:p>
            <text:p text:style-name="P171"><text:span text:style-name="T172"><text:s text:c="19"/></text:span><text:span text:style-name="T173">□第2款</text:span><text:span text:style-name="T174">（</text:span><text:span text:style-name="T175">□基地承租人 <text:s text:c="4"/>□耕地承租人</text:span><text:span text:style-name="T176">）</text:span></text:p>
            <text:p text:style-name="P177"><text:s text:c="19"/>□第3款 共有土地之他共有人</text:p>
            <text:p text:style-name="P178"><text:s text:c="19"/>□第4款 87.07.01以前占有，至標售時仍繼續占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(17)附繳文件</text:p>
          </table:table-cell>
          <table:covered-table-cell/>
          <table:covered-table-cell/>
          <table:table-cell table:style-name="TableCell182" table:number-columns-spanned="7">
            <text:p text:style-name="P183">1.附保證金新台幣： <text:s/>億 <text:s/>仟 <text:s/>佰 <text:s/>拾 <text:s/>萬 <text:s/>仟 <text:s/>佰 <text:s/>拾 <text:s/>元整之票據乙紙</text:p>
            <text:p text:style-name="P184">（票號： <text:s text:c="22"/>）</text:p>
            <text:p text:style-name="P185"><text:span text:style-name="T186">2.身分證明文件</text:span><text:span text:style-name="T187"><text:s text:c="6"/></text:span><text:span text:style-name="T188">份</text:span></text:p>
            <text:p text:style-name="P189"><text:span text:style-name="T190">3.主張優先購買之</text:span><text:span text:style-name="T191">理由書、</text:span><text:span text:style-name="T192">證明文件</text:span><text:span text:style-name="T193"><text:s text:c="6"/></text:span><text:span text:style-name="T19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<text:span text:style-name="T196">備註</text:span><text:span text:style-name="T197">：優先購買權</text:span><text:span text:style-name="T198">人有</text:span><text:span text:style-name="T199">2</text:span><text:span text:style-name="T200">人以上者，除填寫本</text:span><text:span text:style-name="T201">申請書</text:span><text:span text:style-name="T202">外，應另附共同</text:span><text:span text:style-name="T203">申請</text:span><text:span text:style-name="T204">人名冊，並詳列（</text:span><text:span text:style-name="T205">1</text:span><text:span text:style-name="T206">）（</text:span><text:span text:style-name="T207">2</text:span><text:span text:style-name="T208">）（</text:span><text:span text:style-name="T209">3</text:span><text:span text:style-name="T210">）（</text:span><text:span text:style-name="T211">4</text:span><text:span text:style-name="T212">）（</text:span><text:span text:style-name="T213">5</text:span><text:span text:style-name="T214">）各欄身分資料，加蓋印章，並註明各人應有部分之比例。</text:span></text:p>
      <text:soft-page-break/>
      <text:p text:style-name="P215"><text:span text:style-name="T216">共同</text:span><text:span text:style-name="T217">申請</text:span><text:span text:style-name="T218">人名冊</text:span></text:p>
      <text:p text:style-name="P219">(單一申請人免附)</text:p>
      <text:p text:style-name="P220"><text:span text:style-name="T221">(2</text:span><text:span text:style-name="T222">人以上</text:span><text:span text:style-name="T223">申請優先購買</text:span><text:span text:style-name="T224">，應填具本名冊，黏貼於</text:span><text:span text:style-name="T225">申請書</text:span><text:span text:style-name="T226">背面，於騎縫處加蓋</text:span><text:span text:style-name="T227">全體（共同）申請</text:span><text:span text:style-name="T228">人印章</text:span><text:span text:style-name="T229">)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姓　　名</text:p>
          </table:table-cell>
          <table:table-cell table:style-name="TableCell241">
            <text:p text:style-name="P242">簽<text:s/>章</text:p>
          </table:table-cell>
          <table:table-cell table:style-name="TableCell243">
            <text:p text:style-name="P244">權利範圍</text:p>
          </table:table-cell>
          <table:table-cell table:style-name="TableCell245">
            <text:p text:style-name="P246">出生年月日</text:p>
          </table:table-cell>
          <table:table-cell table:style-name="TableCell247">
            <text:p text:style-name="P248">身分證統一編號法人統一編號</text:p>
          </table:table-cell>
          <table:table-cell table:style-name="TableCell249">
            <text:p text:style-name="P250">聯絡電話</text:p>
          </table:table-cell>
          <table:table-cell table:style-name="TableCell251">
            <text:p text:style-name="P252">聯　　絡　　住　　址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4722in" fo:margin-bottom="0.2361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地政局</dc:title>
    <dc:subject/>
    <meta:initial-creator>122028</meta:initial-creator>
    <dc:creator>陳雪婷</dc:creator>
    <meta:creation-date>2018-03-02T08:08:00Z</meta:creation-date>
    <dc:date>2018-03-02T08:08:00Z</dc:date>
    <meta:print-date>2014-03-19T03:3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1" meta:character-count="1414" meta:row-count="10" meta:non-whitespace-character-count="1205"/>
  </office:meta>
</office:document-meta>
</file>