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54cm" fo:margin-right="0cm" fo:text-indent="-1.905cm" style:auto-text-indent="false"/>
    </style:style>
    <style:style style:name="P2" style:family="paragraph" style:parent-style-name="本文縮排_20_3">
      <style:paragraph-properties fo:margin-left="2.54cm" fo:margin-right="0cm" fo:text-indent="-1.905cm" style:auto-text-indent="false"/>
    </style:style>
    <style:style style:name="P3" style:family="paragraph" style:parent-style-name="Text_20_body_20_indent">
      <style:paragraph-properties fo:margin-left="2.54cm" fo:margin-right="-0.318cm" fo:text-indent="-1.905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fo:text-align="end" style:justify-single-word="false" style:snap-to-layout-grid="false"/>
    </style:style>
    <style:style style:name="P8" style:family="paragraph" style:parent-style-name="Standard">
      <style:paragraph-properties style:line-height-at-least="0.67cm" style:snap-to-layout-grid="false"/>
    </style:style>
    <style:style style:name="P9" style:family="paragraph" style:parent-style-name="Standard">
      <style:paragraph-properties style:line-height-at-least="0.67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7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150%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088cm" fo:margin-bottom="0.088cm" loext:contextual-spacing="false" style:line-height-at-least="0.776cm" fo:text-align="justify" style:justify-single-word="false" style:snap-to-layout-grid="false"/>
    </style:style>
    <style:style style:name="P13" style:family="paragraph" style:parent-style-name="Standard">
      <style:paragraph-properties fo:margin-left="0.423cm" fo:margin-right="0cm" fo:margin-top="0.088cm" fo:margin-bottom="0.088cm" loext:contextual-spacing="false" style:line-height-at-least="0.776cm" fo:text-indent="0cm" style:auto-text-indent="false"/>
    </style:style>
    <style:style style:name="P14" style:family="paragraph" style:parent-style-name="Standard">
      <style:paragraph-properties fo:margin-left="0.42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67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23cm" fo:margin-right="0cm" style:line-height-at-least="0.6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4.23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8" style:family="paragraph" style:parent-style-name="Standard">
      <style:paragraph-properties fo:margin-left="0.319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9" style:family="paragraph" style:parent-style-name="Standard">
      <style:paragraph-properties fo:margin-left="1.588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21" style:family="paragraph" style:parent-style-name="Standard">
      <style:paragraph-properties fo:margin-left="2.22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22" style:family="paragraph" style:parent-style-name="Standard">
      <style:paragraph-properties fo:margin-left="1.266cm" fo:margin-right="0cm" fo:text-align="justify" style:justify-single-word="false" fo:text-indent="-0.631cm" style:auto-text-indent="false" style:snap-to-layout-grid="false"/>
    </style:style>
    <style:style style:name="P23" style:family="paragraph" style:parent-style-name="Standard">
      <style:paragraph-properties fo:margin-left="1.266cm" fo:margin-right="0cm" fo:text-align="justify" style:justify-single-word="false" fo:text-indent="-0.631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2.536cm" fo:margin-right="0cm" fo:text-align="justify" style:justify-single-word="false" fo:text-indent="-1.901cm" style:auto-text-indent="false" style:snap-to-layout-grid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1.591cm" fo:margin-right="0cm" fo:text-align="justify" style:justify-single-word="false" fo:text-indent="-1.588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318cm" fo:margin-right="0cm" fo:text-align="justify" style:justify-single-word="false" fo:text-indent="-0.321cm" style:auto-text-indent="false" style:snap-to-layout-grid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0pt" fo:font-weight="bold" style:font-name-asian="標楷體" style:font-size-asian="20pt" style:font-weight-asian="bold"/>
    </style:style>
    <style:style style:name="P31" style:family="paragraph" style:parent-style-name="Standard">
      <style:paragraph-properties style:line-height-at-least="0.67cm" fo:break-before="pag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complex="標楷體"/>
    </style:style>
    <style:style style:name="T9" style:family="text">
      <style:text-properties fo:color="#000080"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外國人取得土地申請書</text:p>
      <text:p text:style-name="P11">申請日期：　　　年　　月　　日</text:p>
      <text:p text:style-name="P12"><text:span text:style-name="T1">一、受理機關</text:span><text:span text:style-name="T3">：____________________</text:span></text:p>
      <text:p text:style-name="P12"><text:span text:style-name="T1">二、投資事業類別</text:span><text:span text:style-name="T3">：_________________</text:span></text:p>
      <text:p text:style-name="P12"><text:span text:style-name="T1">三</text:span><text:span text:style-name="T3">、</text:span><text:span text:style-name="T1">申請人基本資料：</text:span></text:p>
      <text:p text:style-name="P13"><text:span text:style-name="T3">（一）姓名或名稱：(中文)______________________________ </text:span></text:p>
      <text:p text:style-name="P17"><text:span text:style-name="T3">(英文)______________________________ </text:span></text:p>
      <text:p text:style-name="P17"><text:span text:style-name="T3">(申請人之本國文)___________________________________</text:span></text:p>
      <text:p text:style-name="P18"><text:span text:style-name="T3">（二）國籍：(中文)____________(英文)__________________</text:span></text:p>
      <text:p text:style-name="P14"><text:span text:style-name="T3">(三) </text:span><text:span text:style-name="T5">住所或外國法人設立登記所在地地址（</text:span><text:span text:style-name="T7">□</text:span><text:span text:style-name="T5">請填寫郵遞區號碼）</text:span><text:span text:style-name="T3">： </text:span></text:p>
      <text:p text:style-name="P19"><text:span text:style-name="T3">(中文) □□□－ ________________________________________________________</text:span></text:p>
      <text:p text:style-name="P19"><text:span text:style-name="T3">(英文) □□□－ _______________________________________________________</text:span></text:p>
      <text:p text:style-name="P14"><text:span text:style-name="T3">（四）在</text:span><text:span text:style-name="T5">中華民國境內設立之分公司、機構或辦事處所在地（</text:span><text:span text:style-name="T7">□</text:span><text:span text:style-name="T5">請填寫郵遞區號碼）</text:span><text:span text:style-name="T3">：</text:span></text:p>
      <text:p text:style-name="P19"><text:span text:style-name="T4">□□□</text:span><text:span text:style-name="T3">－ _______________________________________________________________</text:span></text:p>
      <text:p text:style-name="P14"><text:span text:style-name="T3">(五)</text:span><text:span text:style-name="T5"> </text:span><text:span text:style-name="T3">護照或</text:span><text:span text:style-name="T5">主管機關認許登記字號</text:span><text:span text:style-name="T3">：_________________________________________</text:span></text:p>
      <text:p text:style-name="P14"><text:span text:style-name="T3">(六)</text:span><text:span text:style-name="T5"> 外國法人在中華民國境內訴訟及非訴訟代理人</text:span><text:span text:style-name="T3">：</text:span></text:p>
      <text:p text:style-name="P20"><text:span text:style-name="T3">姓名(中文)______________________________</text:span></text:p>
      <text:p text:style-name="P21"><text:span text:style-name="T3">(英文)______________________________</text:span></text:p>
      <text:p text:style-name="P20"><text:span text:style-name="T3">國籍：(中文)_____________(英文)____________________</text:span></text:p>
      <text:p text:style-name="P20"><text:span text:style-name="T3">護照</text:span><text:span text:style-name="T5">字號：</text:span><text:span text:style-name="T3">_________________________</text:span></text:p>
      <text:p text:style-name="P20"><text:span text:style-name="T5">地址</text:span><text:span text:style-name="T3">：_______________________________________________</text:span></text:p>
      <text:p text:style-name="P14"><text:span text:style-name="T3">(七) 申請代理人：__________________________電話：( <text:s text:c="5"/>)___________________</text:span></text:p>
      <text:p text:style-name="P20"><text:span text:style-name="T3">傳真</text:span><text:span text:style-name="T9">：</text:span><text:span text:style-name="T3">( <text:s text:c="4"/>)_________________________ 電子信箱：________________________</text:span></text:p>
      <text:p text:style-name="P14"><text:span text:style-name="T3">(八)文件送達地址</text:span><text:span text:style-name="T5">（</text:span><text:span text:style-name="T7">□</text:span><text:span text:style-name="T5">請填寫郵遞區號碼）</text:span><text:span text:style-name="T3">： □□□－ ____________________________</text:span></text:p>
      <text:p text:style-name="P31">四、申請取得土地所有權基本資料：</text:p>
      <text:p text:style-name="P15">（一）土地標示、面積、使用類別（或使用分區）及權利範圍</text:p>
      <text:p text:style-name="P9"/>
      <text:p text:style-name="P9"/>
      <text:p text:style-name="P16">（二）建物標示、門牌、面積及權利範圍</text:p>
      <text:p text:style-name="P10"/>
      <text:p text:style-name="P10"/>
      <text:p text:style-name="P8"><text:span text:style-name="T6">五、</text:span><text:span text:style-name="T1">應檢附之文件：(有檢附下列文件者，請於</text:span><text:span text:style-name="T7">□</text:span><text:span text:style-name="T6">內打</text:span><text:span text:style-name="T1">「v」) </text:span></text:p>
      <text:p text:style-name="P3"><text:span text:style-name="T8">□</text:span>（一）申請人之身分證明文件。</text:p>
      <text:p text:style-name="P3"><text:span text:style-name="T8">□</text:span>（二）外國法人經認許之證明文件。</text:p>
      <text:p text:style-name="P1"><text:span text:style-name="T8">□</text:span>（三）投資計畫書（應載明計畫名稱、土地所在地點及中央目的事業主管機關規定之事項）。</text:p>
      <text:p text:style-name="P23"><text:span text:style-name="T8">□</text:span>（四）土地登記簿謄本及地籍圖謄本。</text:p>
      <text:p text:style-name="P22"><text:span text:style-name="T2">□</text:span><text:span text:style-name="T1">（</text:span><text:span text:style-name="T6">五</text:span><text:span text:style-name="T1">）土地使用分區證明（土地屬非都市土地者，免檢附）。</text:span></text:p>
      <text:p text:style-name="P2"><text:span text:style-name="T8">□</text:span>（六）農業用地作農業使用證明書或符合土地使用管制證明書（土地屬耕地者，需檢附）。</text:p>
      <text:p text:style-name="P24"><text:span text:style-name="T2">□</text:span><text:span text:style-name="T1">（七）</text:span><text:span text:style-name="T6">經我國駐外使領館、代表處、辦事處及其他外交部授權機構驗證之平等互惠證明（已列在外國人在我國取得或設定土地權利互惠國家一覽表者，得免附）。</text:span></text:p>
      <text:p text:style-name="P25"><text:span text:style-name="T8">□</text:span>（八）其他相關文件：__________________________________________。</text:p>
      <text:p text:style-name="P26">六、事業計畫書摘要：</text:p>
      <text:p text:style-name="P4"/>
      <text:p text:style-name="P4"/>
      <text:p text:style-name="P5">七、聲明事項：取得土地後應依核定期限及用途使用。</text:p>
      <text:p text:style-name="P5"/>
      <text:p text:style-name="P5">八、其他事項說明：</text:p>
      <text:p text:style-name="P5"/>
      <text:p text:style-name="P6"/>
      <text:p text:style-name="P7"><text:span text:style-name="T1">申請人：______________________________ (簽章)</text:span></text:p>
      <text:p text:style-name="P27">填寫說明：</text:p>
      <text:p text:style-name="P28"><text:span text:style-name="T3">1. 本申請書</text:span><text:span text:style-name="T5">請使用A4紙張，各欄位大小得視實際需要</text:span><text:span text:style-name="T3">自行調整。</text:span></text:p>
      <text:p text:style-name="P29"><text:span text:style-name="T3">2. 本申請書應製作一式五份</text:span><text:span text:style-name="T5">，經申請人簽名蓋章後併各項文件向中央目的事業主管機關申請</text:span>，<text:span text:style-name="T10">其投資計畫涉及二以上中央目的事業主管機關者，申請人應依其投資事業之主要計畫案，向該管中央目的事業主管機關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.905cm" fo:margin-right="0cm" fo:text-align="justify" style:justify-single-word="false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投資事業取得土地所有權申請書</dc:title>
    <meta:initial-creator>moi</meta:initial-creator>
    <meta:creation-date>2016-08-08T11:52:00</meta:creation-date>
    <dc:date>2019-12-12T09:52:41.025000000</dc:date>
    <meta:print-date>2002-02-22T10:41:00</meta:print-date>
    <meta:editing-cycles>3</meta:editing-cycles>
    <meta:generator>NDC_ODF_Application_Tools/1.0.3$Windows_x86 LibreOffice_project/8ad3e16aadc5e73175a2d44b1abec8638aa18880</meta:generator>
    <meta:editing-duration>PT46S</meta:editing-duration>
    <meta:document-statistic meta:table-count="0" meta:image-count="0" meta:object-count="0" meta:page-count="2" meta:paragraph-count="43" meta:word-count="817" meta:character-count="1582" meta:non-whitespace-character-count="1545"/>
  </office:meta>
</office:document-meta>
</file>