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margin-left="0.0486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300%" fo:margin-left="1.2777in" fo:text-indent="-0.3909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300%" fo:margin-left="1.2777in" fo:text-indent="-0.3909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300%" fo:margin-left="1.2777in" fo:text-indent="-0.3909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300%" fo:margin-left="1.2777in" fo:text-indent="-0.3909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300%" fo:margin-left="1.2777in" fo:text-indent="-0.3909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bookmark-start text:name="_Toc287615190"/>82.7.21前已實際耕作保證書<text:bookmark-end text:name="_Toc287615190"/></text:p>
      <text:p text:style-name="P3">茲保證臺中市政府地政局管理之臺中市_____區______段______小段_______地號等___筆市有耕地面積合計_________公頃，確係_________自任耕作，並自82年7月21日以前即種植農作物耕作使用至今無訛，無擅自變更使用情事，如有虛偽不實，願負法律責任，特立此保證書。</text:p>
      <text:p text:style-name="P4">此致</text:p>
      <text:p text:style-name="P5">臺中市政府地政局</text:p>
      <text:p text:style-name="P6"/>
      <text:p text:style-name="P7">保證人： <text:s text:c="18"/>印章：</text:p>
      <text:p text:style-name="P8">身分證統一編號：</text:p>
      <text:p text:style-name="P9">出生年月日： <text:s text:c="3"/>年 <text:s text:c="5"/>月 <text:s text:c="5"/>日</text:p>
      <text:p text:style-name="P10">住址：</text:p>
      <text:p text:style-name="P11">電話：</text:p>
      <text:p text:style-name="P12"/>
      <text:p text:style-name="P13"/>
      <text:p text:style-name="P14"><text:span text:style-name="T15">中華民國 <text:s text:c="6"/>年 <text:s text:c="6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center" fo:line-height="300%">
        <style:tab-stops>
          <style:tab-stop style:type="right" style:leader-style="dotted" style:leader-text="." style:position="7.0791in"/>
        </style:tab-stops>
      </style:paragraph-properties>
      <style:text-properties style:font-name="標楷體" style:font-name-asian="標楷體" fo:font-size="25pt" style:font-size-asian="25pt" style:font-size-complex="2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2</meta:initial-creator>
    <dc:creator>梁毓純</dc:creator>
    <meta:creation-date>2020-12-09T09:04:00Z</meta:creation-date>
    <dc:date>2020-12-09T09:04:00Z</dc:date>
    <meta:print-date>2020-12-09T09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