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6777in" fo:text-indent="-0.8027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end" fo:line-height="0.3472in" fo:margin-left="0.4993in" fo:text-indent="-0.624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4805in" style:use-optimal-column-width="false"/>
    </style:style>
    <style:style style:name="TableColumn8" style:family="table-column">
      <style:table-column-properties style:column-width="0.5569in" style:use-optimal-column-width="false"/>
    </style:style>
    <style:style style:name="TableColumn9" style:family="table-column">
      <style:table-column-properties style:column-width="1.587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1.3493in" style:use-optimal-column-width="false"/>
    </style:style>
    <style:style style:name="Table4" style:family="table">
      <style:table-properties style:width="7.3493in" fo:margin-left="-0.2305in" table:align="left"/>
    </style:style>
    <style:style style:name="TableRow15" style:family="table-row">
      <style:table-row-properties style:min-row-height="0.3541in" style:use-optimal-row-height="false"/>
    </style:style>
    <style:style style:name="TableCell1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bottom="0.034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 fo:font-size="16pt" style:font-size-asian="16pt" style:font-size-complex="16pt"/>
    </style:style>
    <style:style style:name="TableRow20" style:family="table-row">
      <style:table-row-properties style:min-row-height="0.5736in" style:use-optimal-row-height="false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margin-bottom="0.0347in" fo:line-height="0.2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 fo:text-align="justify" fo:margin-bottom="0.0347in" fo:line-height="0.25in" fo:margin-left="0.0166in" fo:text-indent="-0.0368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25in" fo:margin-left="0.0083in" fo:text-indent="-0.0083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 fo:text-align="justify" fo:line-height="0.25in" fo:margin-left="0.0055in" fo:text-indent="-0.0055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Row37" style:family="table-row">
      <style:table-row-properties style:min-row-height="0.3937in" style:use-optimal-row-height="false"/>
    </style:style>
    <style:style style:name="P38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5in" fo:margin-left="-0.0215in" fo:text-indent="0.0069in">
        <style:tab-stops/>
      </style:paragraph-properties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25in" fo:margin-left="-0.018in" fo:text-indent="-0.0083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47" style:family="table-row">
      <style:table-row-properties style:min-row-height="0.4347in" style:use-optimal-row-height="false"/>
    </style:style>
    <style:style style:name="P48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text-align="justify" fo:margin-bottom="0.0347in" fo:line-height="0.25in" fo:margin-left="-0.0833in" fo:text-indent="-0.0083in">
        <style:tab-stops/>
      </style:paragraph-properties>
      <style:text-properties style:font-name="標楷體" style:font-name-asian="標楷體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54" style:family="table-row">
      <style:table-row-properties style:min-row-height="0.6152in" style:use-optimal-row-height="false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bottom="0.0347in" fo:line-height="0.25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bottom="0.0347in" fo:line-height="0.25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5in" fo:margin-left="-0.0118in" fo:text-indent="-0.0083in">
        <style:tab-stops/>
      </style:paragraph-properties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bottom="0.0347in" fo:line-height="0.25in" fo:text-indent="0.0833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Row72" style:family="table-row">
      <style:table-row-properties style:min-row-height="0.3687in" style:use-optimal-row-height="false"/>
    </style:style>
    <style:style style:name="P7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5in" fo:margin-left="-0.0222in" fo:text-indent="-0.0013in">
        <style:tab-stops/>
      </style:paragraph-properties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25in" fo:margin-left="-0.0118in" fo:text-indent="-0.0083in">
        <style:tab-stops/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82" style:family="table-row">
      <style:table-row-properties style:min-row-height="0.4236in" style:use-optimal-row-height="false"/>
    </style:style>
    <style:style style:name="P8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85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86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89" style:family="table-row">
      <style:table-row-properties style:min-row-height="0.6166in" style:use-optimal-row-height="false"/>
    </style:style>
    <style:style style:name="TableCell9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bottom="0.0347in" fo:line-height="0.25in" fo:margin-left="0.0347in">
        <style:tab-stops/>
      </style:paragraph-properties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bottom="0.0347in" fo:line-height="0.25in"/>
    </style:style>
    <style:style style:name="T96" style:parent-style-name="預設段落字型" style:family="text">
      <style:text-properties style:font-name="標楷體" style:font-name-asian="標楷體" fo:color="#000000" style:letter-kerning="false"/>
    </style:style>
    <style:style style:name="TableRow97" style:family="table-row">
      <style:table-row-properties style:min-row-height="0.4965in" style:use-optimal-row-height="false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bottom="0.0347in" fo:line-height="0.2222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Row105" style:family="table-row">
      <style:table-row-properties style:min-row-height="0.3in"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bottom="0.0347in" fo:line-height="0.2222in"/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text-align="center" fo:margin-bottom="0.0347in" fo:line-height="0.2222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/>
    </style:style>
    <style:style style:name="TableRow113" style:family="table-row">
      <style:table-row-properties style:min-row-height="0.1in" style:use-optimal-row-height="false"/>
    </style:style>
    <style:style style:name="P114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/>
    </style:style>
    <style:style style:name="TableRow119" style:family="table-row">
      <style:table-row-properties style:min-row-height="0.4472in" style:use-optimal-row-height="false"/>
    </style:style>
    <style:style style:name="TableCell12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bottom="0.0347in" fo:line-height="0.2222in" fo:margin-left="0.368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margin-bottom="0.0347in" fo:line-height="0.2222in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ableRow126" style:family="table-row">
      <style:table-row-properties style:min-row-height="0.4944in" style:use-optimal-row-height="false"/>
    </style:style>
    <style:style style:name="TableCell1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bottom="0.0347in" fo:line-height="0.2222in" fo:margin-left="0.368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bottom="0.0347in" fo:line-height="0.1666in"/>
      <style:text-properties style:font-name-asian="標楷體"/>
    </style:style>
    <style:style style:name="TableRow131" style:family="table-row">
      <style:table-row-properties style:min-row-height="0.4944in" style:use-optimal-row-height="false"/>
    </style:style>
    <style:style style:name="TableCell13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bottom="0.0347in" fo:line-height="0.25in"/>
      <style:text-properties style:font-name="標楷體" style:font-name-asian="標楷體" fo:color="#000000"/>
    </style:style>
    <style:style style:name="P134" style:parent-style-name="內文" style:family="paragraph">
      <style:paragraph-properties style:snap-to-layout-grid="false" fo:text-align="justify" fo:margin-bottom="0.0347in" fo:line-height="0.25in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bottom="0.0347in" fo:line-height="0.25in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內文" style:family="paragraph">
      <style:paragraph-properties style:snap-to-layout-grid="false" fo:text-align="justify" fo:margin-bottom="0.0347in" fo:line-height="0.25in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/>
    </style:style>
    <style:style style:name="TableRow151" style:family="table-row">
      <style:table-row-properties style:min-row-height="1.0173in" style:use-optimal-row-height="false"/>
    </style:style>
    <style:style style:name="TableCell15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25in" fo:margin-left="0.2118in" fo:text-indent="-0.2118in">
        <style:tab-stops/>
      </style:paragraph-properties>
      <style:text-properties style:font-name="標楷體" style:font-name-asian="標楷體" fo:color="#000000"/>
    </style:style>
    <style:style style:name="TableCell15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25in" fo:margin-left="0.0013in">
        <style:tab-stops/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 fo:text-align="justify" fo:line-height="0.25in" fo:margin-left="0.1618in">
        <style:tab-stops/>
      </style:paragraph-properties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text-align="justify" fo:line-height="0.25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text-align="justify" fo:line-height="0.25in" fo:margin-left="0.1618in" fo:text-indent="-0.161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內文" style:family="paragraph">
      <style:paragraph-properties fo:text-align="justify" fo:line-height="0.2222in" fo:margin-left="0.25in" fo:margin-right="-0.3569in" fo:text-indent="-0.2916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fo:widows="2" fo:orphans="2" fo:break-before="page"/>
      <style:text-properties style:font-name-asian="標楷體" fo:font-weight="bold" style:font-weight-asian="bold" fo:font-size="20pt" style:font-size-asian="20pt" style:font-size-complex="20pt" fo:hyphenate="true"/>
    </style:style>
    <style:style style:name="P181" style:parent-style-name="內文" style:family="paragraph">
      <style:paragraph-properties fo:text-align="center" fo:margin-top="0.5in" fo:line-height="0.25in"/>
    </style:style>
    <style:style style:name="T18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83" style:parent-style-name="內文" style:family="paragraph">
      <style:paragraph-properties fo:text-align="center" fo:margin-top="0.125in" fo:margin-bottom="0.125in" fo:line-height="0.1944in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222in"/>
    </style:style>
    <style:style style:name="T1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89" style:family="table-column">
      <style:table-column-properties style:column-width="1.0277in"/>
    </style:style>
    <style:style style:name="TableColumn190" style:family="table-column">
      <style:table-column-properties style:column-width="0.6062in"/>
    </style:style>
    <style:style style:name="TableColumn191" style:family="table-column">
      <style:table-column-properties style:column-width="0.8361in"/>
    </style:style>
    <style:style style:name="TableColumn192" style:family="table-column">
      <style:table-column-properties style:column-width="0.9916in"/>
    </style:style>
    <style:style style:name="TableColumn193" style:family="table-column">
      <style:table-column-properties style:column-width="1.2694in"/>
    </style:style>
    <style:style style:name="TableColumn194" style:family="table-column">
      <style:table-column-properties style:column-width="0.875in"/>
    </style:style>
    <style:style style:name="TableColumn195" style:family="table-column">
      <style:table-column-properties style:column-width="1.8736in"/>
    </style:style>
    <style:style style:name="Table188" style:family="table">
      <style:table-properties style:width="7.4798in" fo:margin-left="0in" table:align="center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055in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055in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055in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055in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055in"/>
      <style:text-properties style:font-name-asian="標楷體"/>
    </style:style>
    <style:style style:name="TableRow211" style:family="table-row">
      <style:table-row-properties style:min-row-height="0.5909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305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305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05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305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05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3055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3055in"/>
    </style:style>
    <style:style style:name="TableRow226" style:family="table-row">
      <style:table-row-properties style:min-row-height="0.5909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305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305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05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305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055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305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055in"/>
    </style:style>
    <style:style style:name="TableRow241" style:family="table-row">
      <style:table-row-properties style:min-row-height="0.5909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305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305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055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3055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055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3055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055in"/>
    </style:style>
    <style:style style:name="TableRow256" style:family="table-row">
      <style:table-row-properties style:min-row-height="0.5909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305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305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055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055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055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3055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3055in"/>
    </style:style>
    <style:style style:name="TableRow271" style:family="table-row">
      <style:table-row-properties style:min-row-height="0.5909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3055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305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3055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3055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055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3055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3055in"/>
    </style:style>
    <style:style style:name="TableRow286" style:family="table-row">
      <style:table-row-properties style:min-row-height="0.5909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3055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305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3055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305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055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3055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3055in"/>
    </style:style>
    <style:style style:name="TableRow301" style:family="table-row">
      <style:table-row-properties style:min-row-height="0.5909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3055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305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3055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305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055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3055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3055in"/>
    </style:style>
    <style:style style:name="TableRow316" style:family="table-row">
      <style:table-row-properties style:min-row-height="0.5909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3055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305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3055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305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055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3055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3055in"/>
    </style:style>
    <style:style style:name="TableRow331" style:family="table-row">
      <style:table-row-properties style:min-row-height="0.5909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3055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305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3055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3055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055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3055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3055in"/>
    </style:style>
    <style:style style:name="TableRow346" style:family="table-row">
      <style:table-row-properties style:min-row-height="0.5909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3055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305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3055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305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05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305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3055in"/>
    </style:style>
    <style:style style:name="TableRow361" style:family="table-row">
      <style:table-row-properties style:min-row-height="0.5909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3055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305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3055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3055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055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3055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3055in"/>
    </style:style>
    <style:style style:name="TableRow376" style:family="table-row">
      <style:table-row-properties style:min-row-height="0.5909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3055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305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3055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3055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305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3055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3055in"/>
    </style:style>
    <style:style style:name="P391" style:parent-style-name="內文" style:family="paragraph">
      <style:paragraph-properties fo:text-align="justify" fo:line-height="0.2222in" fo:margin-left="0.2986in" fo:margin-right="-0.3569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中市政府代為標售地籍清理土地優先購買權申請書</text:p>
      <text:p text:style-name="P2"><text:span text:style-name="T3"><text:s text:c="35"/>申請日期： <text:s text:c="2"/>年 <text:s text:c="3"/>月 <text:s text:c="3"/>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標號</text:p>
          </table:table-cell>
          <table:covered-table-cell/>
          <table:covered-table-cell/>
          <table:covered-table-cell/>
          <table:table-cell table:style-name="TableCell18" table:number-columns-spanned="6">
            <text:p text:style-name="P19">第 <text:s text:c="6"/>- <text:s text:c="7"/>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 table:number-rows-spanned="3">
            <text:p text:style-name="P22">申請人</text:p>
            <text:p text:style-name="P23">（法人請填法人名稱及代表人姓名）</text:p>
          </table:table-cell>
          <table:covered-table-cell/>
          <table:table-cell table:style-name="TableCell24" table:number-columns-spanned="2">
            <text:p text:style-name="P25">(1)姓名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(2)簽章</text:p>
            <text:p text:style-name="P30">（法人請蓋法人及代表人印章）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(3)出生年月日</text:p>
          </table:table-cell>
          <table:table-cell table:style-name="TableCell35">
            <text:p text:style-name="P36">　　年 　月　日</text:p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 table:number-columns-spanned="2" table:number-rows-spanned="2">
            <text:p text:style-name="P40">(4)身分證統一編號或稅籍編號</text:p>
          </table:table-cell>
          <table:covered-table-cell/>
          <table:table-cell table:style-name="TableCell41" table:number-rows-spanned="2">
            <text:p text:style-name="P42"/>
          </table:table-cell>
          <table:table-cell table:style-name="TableCell43" table:number-columns-spanned="2" table:number-rows-spanned="2">
            <text:p text:style-name="P44">(5)聯絡電話及住址</text:p>
          </table:table-cell>
          <table:covered-table-cell/>
          <table:table-cell table:style-name="TableCell45" table:number-columns-spanned="3">
            <text:p text:style-name="P46">電話：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table-cell table:style-name="TableCell52" table:number-columns-spanned="3">
            <text:p text:style-name="P53">住址：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3">
            <text:p text:style-name="P56"><text:span text:style-name="T57">代理人</text:span><text:span text:style-name="T58">（無代理人免填）</text:span></text:p>
          </table:table-cell>
          <table:covered-table-cell/>
          <table:table-cell table:style-name="TableCell59" table:number-columns-spanned="2">
            <text:p text:style-name="P60"><text:span text:style-name="T61">(6)姓名</text:span></text:p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>(7)簽章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>(8)出生年月日</text:p>
          </table:table-cell>
          <table:table-cell table:style-name="TableCell70">
            <text:p text:style-name="P71">　　年 　月　日</text:p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2" table:number-rows-spanned="2">
            <text:p text:style-name="P75">(9)身分證統一編號</text:p>
          </table:table-cell>
          <table:covered-table-cell/>
          <table:table-cell table:style-name="TableCell76" table:number-rows-spanned="2">
            <text:p text:style-name="P77"/>
          </table:table-cell>
          <table:table-cell table:style-name="TableCell78" table:number-columns-spanned="2" table:number-rows-spanned="2">
            <text:p text:style-name="P79">(10)聯絡電話及住址</text:p>
          </table:table-cell>
          <table:covered-table-cell/>
          <table:table-cell table:style-name="TableCell80" table:number-columns-spanned="3">
            <text:p text:style-name="P81">電話：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table-cell table:style-name="TableCell87" table:number-columns-spanned="3">
            <text:p text:style-name="P88">住址：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(11)指定或共同送達代收人</text:p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5">
            <text:p text:style-name="P95"><text:span text:style-name="T96">(12)申請優先購買權人2人以上各人應有部分詳共同申請人名冊。(詳備註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(13)標號標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<text:span text:style-name="T102">(14)各標的</text:span><text:span text:style-name="T103">決標</text:span><text:span text:style-name="T104">金額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土</text:p>
            <text:p text:style-name="P108">地</text:p>
          </table:table-cell>
          <table:table-cell table:style-name="TableCell109" table:number-columns-spanned="5">
            <text:p text:style-name="P110">臺中市　 　區　 <text:s text:c="2"/>　段　 小段　 　 <text:s text:c="2"/>地號　　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新臺幣： <text:s/>仟 　　佰 　　拾 　　萬 　　仟　　 佰　 　拾 　　元整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5">
            <text:p text:style-name="P116">臺中市　 　區　 <text:s text:c="2"/>　段　 小段　 <text:s text:c="5"/>地號　　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新臺幣： <text:s/>仟 　　佰 　　拾 　　萬 　　仟　　 佰　 　拾 　　元整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(14)決標金額</text:p>
          </table:table-cell>
          <table:covered-table-cell/>
          <table:covered-table-cell/>
          <table:table-cell table:style-name="TableCell122" table:number-columns-spanned="7">
            <text:p text:style-name="P123">新臺幣： <text:s text:c="2"/>億 <text:s text:c="2"/>仟 <text:s text:c="2"/>佰 <text:s text:c="2"/>拾 <text:s text:c="2"/>萬 <text:s text:c="2"/>仟 <text:s text:c="2"/>佰 <text:s text:c="2"/>拾 <text:s text:c="2"/>元整</text:p>
            <text:p text:style-name="P124"><text:span text:style-name="T125">（金額請以中文：零、壹、貳、參、肆、伍、陸、柒、捌、玖書寫，如有塗改請認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(15)承諾事項</text:p>
          </table:table-cell>
          <table:covered-table-cell/>
          <table:covered-table-cell/>
          <table:table-cell table:style-name="TableCell129" table:number-columns-spanned="7">
            <text:p text:style-name="P130">本人願出上開金額承購上列標的物，一切悉願依照標售公告及投標須知辦理。如有代理人，則同意委託代理人辦理前揭土地優先標購及繳款、領證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(16)法令依據</text:p>
            <text:p text:style-name="P134"><text:span text:style-name="T135">（請勾選）</text:span></text:p>
          </table:table-cell>
          <table:covered-table-cell/>
          <table:covered-table-cell/>
          <table:table-cell table:style-name="TableCell136" table:number-columns-spanned="7">
            <text:p text:style-name="P137"><text:span text:style-name="T138">地籍清理條例第12條</text:span><text:span text:style-name="T139">□</text:span><text:span text:style-name="T140">第1款（</text:span><text:span text:style-name="T141">□地上權人 <text:s text:c="2"/>□永佃權人 <text:s text:c="2"/>□典權人</text:span><text:span text:style-name="T142">）</text:span></text:p>
            <text:p text:style-name="P143"><text:span text:style-name="T144"><text:s text:c="19"/></text:span><text:span text:style-name="T145">□第2款</text:span><text:span text:style-name="T146">（</text:span><text:span text:style-name="T147">□基地承租人 <text:s text:c="4"/>□耕地承租人</text:span><text:span text:style-name="T148">）</text:span></text:p>
            <text:p text:style-name="P149"><text:s text:c="19"/>□第3款 共有土地之他共有人</text:p>
            <text:p text:style-name="P150"><text:s text:c="19"/>□第4款 87.07.01以前占有，至標售時仍繼續占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(17)附繳文件</text:p>
          </table:table-cell>
          <table:covered-table-cell/>
          <table:covered-table-cell/>
          <table:table-cell table:style-name="TableCell154" table:number-columns-spanned="7">
            <text:p text:style-name="P155">1.附保證金新台幣： <text:s/>億 <text:s/>仟 <text:s/>佰 <text:s/>拾 <text:s/>萬 <text:s/>仟 <text:s/>佰 <text:s/>拾 <text:s/>元整之票據乙紙</text:p>
            <text:p text:style-name="P156">（票號： <text:s text:c="22"/>）</text:p>
            <text:p text:style-name="P157"><text:span text:style-name="T158">2.身分證明文件</text:span><text:span text:style-name="T159"><text:s text:c="6"/></text:span><text:span text:style-name="T160">份</text:span></text:p>
            <text:p text:style-name="P161"><text:span text:style-name="T162">3.主張優先購買之理由書、證明文件</text:span><text:span text:style-name="T163"><text:s text:c="6"/></text:span><text:span text:style-name="T16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<text:span text:style-name="T166">備註</text:span><text:span text:style-name="T167">：優先購買權人有</text:span><text:span text:style-name="T168">2</text:span><text:span text:style-name="T169">人以上者，除填寫本申請書外，應另附共同申請人名冊，並詳列（</text:span><text:span text:style-name="T170">1</text:span><text:span text:style-name="T171">）（</text:span><text:span text:style-name="T172">2</text:span><text:span text:style-name="T173">）（</text:span><text:span text:style-name="T174">3</text:span><text:span text:style-name="T175">）（</text:span><text:span text:style-name="T176">4</text:span><text:span text:style-name="T177">）（</text:span><text:span text:style-name="T178">5</text:span><text:span text:style-name="T179">）各欄身分資料，加蓋印章，並註明各人應有部分之比例。</text:span></text:p>
      <text:p text:style-name="P180"/>
      <text:soft-page-break/>
      <text:p text:style-name="P181"><text:span text:style-name="T182">共同申請人名冊</text:span></text:p>
      <text:p text:style-name="P183">(單一申請人免附)</text:p>
      <text:p text:style-name="P184"><text:span text:style-name="T185">(2</text:span><text:span text:style-name="T186">人以上申請優先購買，應填具本名冊，黏貼於申請書背面，於騎縫處加蓋全體（共同）申請人印章</text:span><text:span text:style-name="T187">)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姓　　名</text:p>
          </table:table-cell>
          <table:table-cell table:style-name="TableCell199">
            <text:p text:style-name="P200">簽<text:s/>章</text:p>
          </table:table-cell>
          <table:table-cell table:style-name="TableCell201">
            <text:p text:style-name="P202">權利範圍</text:p>
          </table:table-cell>
          <table:table-cell table:style-name="TableCell203">
            <text:p text:style-name="P204">出生年月日</text:p>
          </table:table-cell>
          <table:table-cell table:style-name="TableCell205">
            <text:p text:style-name="P206">身分證統一編號法人統一編號</text:p>
          </table:table-cell>
          <table:table-cell table:style-name="TableCell207">
            <text:p text:style-name="P208">聯絡電話</text:p>
          </table:table-cell>
          <table:table-cell table:style-name="TableCell209">
            <text:p text:style-name="P210">聯　　絡　　住　　址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4722in" fo:margin-bottom="0.2361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地政局</dc:title>
    <dc:subject/>
    <meta:initial-creator>122028</meta:initial-creator>
    <dc:creator>張瑋寧</dc:creator>
    <meta:creation-date>2020-08-25T09:23:00Z</meta:creation-date>
    <dc:date>2020-08-25T09:23:00Z</dc:date>
    <meta:print-date>2014-03-19T03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78" meta:row-count="9" meta:non-whitespace-character-count="1089"/>
  </office:meta>
</office:document-meta>
</file>