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1.5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493in" style:use-optimal-column-width="false"/>
    </style:style>
    <style:style style:name="Table4" style:family="table">
      <style:table-properties style:width="7.3493in" fo:margin-left="-0.2305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4347in" style:use-optimal-row-height="false"/>
    </style:style>
    <style:style style:name="P4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347in"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72" style:family="table-row">
      <style:table-row-properties style:min-row-height="0.3687in" style:use-optimal-row-height="false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4236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347in" fo:line-height="0.25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347in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3" style:family="table-row">
      <style:table-row-properties style:min-row-height="0.1in" style:use-optimal-row-height="false"/>
    </style:style>
    <style:style style:name="P11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9" style:family="table-row">
      <style:table-row-properties style:min-row-height="0.4472in" style:use-optimal-row-height="false"/>
    </style:style>
    <style:style style:name="TableCell1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347in" fo:line-height="0.222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944in" style:use-optimal-row-height="false"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31" style:family="table-row">
      <style:table-row-properties style:min-row-height="0.4944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margin-bottom="0.0347in" fo:line-height="0.25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347in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margin-bottom="0.0347in" fo:line-height="0.2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51" style:family="table-row">
      <style:table-row-properties style:min-row-height="1.0173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181" style:parent-style-name="內文" style:family="paragraph">
      <style:paragraph-properties fo:text-align="center" fo:margin-top="0.5in" fo:line-height="0.25in"/>
    </style:style>
    <style:style style:name="T1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9" style:family="table-column">
      <style:table-column-properties style:column-width="1.0277in"/>
    </style:style>
    <style:style style:name="TableColumn190" style:family="table-column">
      <style:table-column-properties style:column-width="0.6062in"/>
    </style:style>
    <style:style style:name="TableColumn191" style:family="table-column">
      <style:table-column-properties style:column-width="0.8361in"/>
    </style:style>
    <style:style style:name="TableColumn192" style:family="table-column">
      <style:table-column-properties style:column-width="0.9916in"/>
    </style:style>
    <style:style style:name="TableColumn193" style:family="table-column">
      <style:table-column-properties style:column-width="1.2694in"/>
    </style:style>
    <style:style style:name="TableColumn194" style:family="table-column">
      <style:table-column-properties style:column-width="0.875in"/>
    </style:style>
    <style:style style:name="TableColumn195" style:family="table-column">
      <style:table-column-properties style:column-width="1.8736in"/>
    </style:style>
    <style:style style:name="Table188" style:family="table">
      <style:table-properties style:width="7.4798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05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05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05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Row256" style:family="table-row">
      <style:table-row-properties style:min-row-height="0.59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Row301" style:family="table-row">
      <style:table-row-properties style:min-row-height="0.590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Row346" style:family="table-row">
      <style:table-row-properties style:min-row-height="0.590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Row361" style:family="table-row">
      <style:table-row-properties style:min-row-height="0.590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P391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申請日期： <text:s text:c="2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標號</text:p>
          </table:table-cell>
          <table:covered-table-cell/>
          <table:covered-table-cell/>
          <table:covered-table-cell/>
          <table:table-cell table:style-name="TableCell18" table:number-columns-spanned="6">
            <text:p text:style-name="P19">第 <text:s text:c="6"/>- <text:s text:c="7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</text:p>
            <text:p text:style-name="P23">（法人請填法人名稱及代表人姓名）</text:p>
          </table:table-cell>
          <table:covered-table-cell/>
          <table:table-cell table:style-name="TableCell24" table:number-columns-spanned="2">
            <text:p text:style-name="P25">(1)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(2)簽章</text:p>
            <text:p text:style-name="P30">（法人請蓋法人及代表人印章）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(3)出生年月日</text:p>
          </table:table-cell>
          <table:table-cell table:style-name="TableCell35">
            <text:p text:style-name="P36">　　年 　月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 table:number-rows-spanned="2">
            <text:p text:style-name="P40">(4)身分證統一編號或稅籍編號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2">
            <text:p text:style-name="P44">(5)聯絡電話及住址</text:p>
          </table:table-cell>
          <table:covered-table-cell/>
          <table:table-cell table:style-name="TableCell45" table:number-columns-spanned="3">
            <text:p text:style-name="P46">電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住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<text:span text:style-name="T57">代理人</text:span><text:span text:style-name="T58">（無代理人免填）</text:span></text:p>
          </table:table-cell>
          <table:covered-table-cell/>
          <table:table-cell table:style-name="TableCell59" table:number-columns-spanned="2">
            <text:p text:style-name="P60"><text:span text:style-name="T61">(6)姓名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(7)簽章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(8)出生年月日</text:p>
          </table:table-cell>
          <table:table-cell table:style-name="TableCell70">
            <text:p text:style-name="P71">　　年 　月　日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 table:number-rows-spanned="2">
            <text:p text:style-name="P75">(9)身分證統一編號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>(10)聯絡電話及住址</text:p>
          </table:table-cell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住址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(11)指定或共同送達代收人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><text:span text:style-name="T96">(12)申請優先購買權人2人以上各人應有部分詳共同申請人名冊。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(14)各標的</text:span><text:span text:style-name="T103">決標</text:span><text:span text:style-name="T104">金額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土</text:p>
            <text:p text:style-name="P108">地</text:p>
          </table:table-cell>
          <table:table-cell table:style-name="TableCell109" table:number-columns-spanned="5">
            <text:p text:style-name="P110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新臺幣： <text:s/>仟 　　佰 　　拾 　　萬 　　仟　　 佰　 　拾 　　元整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(14)決標金額</text:p>
          </table:table-cell>
          <table:covered-table-cell/>
          <table:covered-table-cell/>
          <table:table-cell table:style-name="TableCell122" table:number-columns-spanned="7">
            <text:p text:style-name="P123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24"><text:span text:style-name="T125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(15)承諾事項</text:p>
          </table:table-cell>
          <table:covered-table-cell/>
          <table:covered-table-cell/>
          <table:table-cell table:style-name="TableCell129" table:number-columns-spanned="7">
            <text:p text:style-name="P130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(16)法令依據</text:p>
            <text:p text:style-name="P134"><text:span text:style-name="T135">（請勾選）</text:span></text:p>
          </table:table-cell>
          <table:covered-table-cell/>
          <table:covered-table-cell/>
          <table:table-cell table:style-name="TableCell136" table:number-columns-spanned="7">
            <text:p text:style-name="P137"><text:span text:style-name="T138">地籍清理條例第12條</text:span><text:span text:style-name="T139">□</text:span><text:span text:style-name="T140">第1款（</text:span><text:span text:style-name="T141">□地上權人 <text:s text:c="2"/>□永佃權人 <text:s text:c="2"/>□典權人</text:span><text:span text:style-name="T142">）</text:span></text:p>
            <text:p text:style-name="P143"><text:span text:style-name="T144"><text:s text:c="19"/></text:span><text:span text:style-name="T145">□第2款</text:span><text:span text:style-name="T146">（</text:span><text:span text:style-name="T147">□基地承租人 <text:s text:c="4"/>□耕地承租人</text:span><text:span text:style-name="T148">）</text:span></text:p>
            <text:p text:style-name="P149"><text:s text:c="19"/>□第3款 共有土地之他共有人</text:p>
            <text:p text:style-name="P150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(17)附繳文件</text:p>
          </table:table-cell>
          <table:covered-table-cell/>
          <table:covered-table-cell/>
          <table:table-cell table:style-name="TableCell154" table:number-columns-spanned="7">
            <text:p text:style-name="P155">1.附保證金新台幣： <text:s/>億 <text:s/>仟 <text:s/>佰 <text:s/>拾 <text:s/>萬 <text:s/>仟 <text:s/>佰 <text:s/>拾 <text:s/>元整之票據乙紙</text:p>
            <text:p text:style-name="P156">（票號： <text:s text:c="22"/>）</text:p>
            <text:p text:style-name="P157"><text:span text:style-name="T158">2.身分證明文件</text:span><text:span text:style-name="T159"><text:s text:c="6"/></text:span><text:span text:style-name="T160">份</text:span></text:p>
            <text:p text:style-name="P161"><text:span text:style-name="T162">3.主張優先購買之理由書、證明文件</text:span><text:span text:style-name="T163"><text:s text:c="6"/></text:span><text:span text:style-name="T1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備註</text:span><text:span text:style-name="T167">：優先購買權人有</text:span><text:span text:style-name="T168">2</text:span><text:span text:style-name="T169">人以上者，除填寫本申請書外，應另附共同申請人名冊，並詳列（</text:span><text:span text:style-name="T170">1</text:span><text:span text:style-name="T171">）（</text:span><text:span text:style-name="T172">2</text:span><text:span text:style-name="T173">）（</text:span><text:span text:style-name="T174">3</text:span><text:span text:style-name="T175">）（</text:span><text:span text:style-name="T176">4</text:span><text:span text:style-name="T177">）（</text:span><text:span text:style-name="T178">5</text:span><text:span text:style-name="T179">）各欄身分資料，加蓋印章，並註明各人應有部分之比例。</text:span></text:p>
      <text:p text:style-name="P180"/>
      <text:p text:style-name="P181"><text:span text:style-name="T182">共同申請人名冊</text:span></text:p>
      <text:p text:style-name="P183">(單一申請人免附)</text:p>
      <text:p text:style-name="P184"><text:span text:style-name="T185">(2</text:span><text:span text:style-name="T186">人以上申請優先購買，應填具本名冊，黏貼於申請書背面，於騎縫處加蓋全體（共同）申請人印章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姓　　名</text:p>
          </table:table-cell>
          <table:table-cell table:style-name="TableCell199">
            <text:p text:style-name="P200">簽<text:s/>章</text:p>
          </table:table-cell>
          <table:table-cell table:style-name="TableCell201">
            <text:p text:style-name="P202">權利範圍</text:p>
          </table:table-cell>
          <table:table-cell table:style-name="TableCell203">
            <text:p text:style-name="P204">出生年月日</text:p>
          </table:table-cell>
          <table:table-cell table:style-name="TableCell205">
            <text:p text:style-name="P206">身分證統一編號法人統一編號</text:p>
          </table:table-cell>
          <table:table-cell table:style-name="TableCell207">
            <text:p text:style-name="P208">聯絡電話</text:p>
          </table:table-cell>
          <table:table-cell table:style-name="TableCell209">
            <text:p text:style-name="P210">聯　　絡　　住　　址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地政局</dc:title>
    <dc:subject/>
    <meta:initial-creator>122028</meta:initial-creator>
    <dc:creator>陳雪婷</dc:creator>
    <meta:creation-date>2019-10-30T10:08:00Z</meta:creation-date>
    <dc:date>2019-10-30T10:08:00Z</dc:date>
    <meta:print-date>2014-03-19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