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3.373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2.912cm"/>
    </style:style>
    <style:style style:name="表格1.F" style:family="table-column">
      <style:table-column-properties style:column-width="4.094cm"/>
    </style:style>
    <style:style style:name="表格1.1" style:family="table-row">
      <style:table-row-properties style:min-row-height="0.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 style:use-optimal-row-height="false"/>
    </style:style>
    <style:style style:name="表格1.3" style:family="table-row">
      <style:table-row-properties style:min-row-height="0.979cm" style:use-optimal-row-height="false"/>
    </style:style>
    <style:style style:name="表格1.5" style:family="table-row">
      <style:table-row-properties style:min-row-height="2.154cm" style:use-optimal-row-height="false"/>
    </style:style>
    <style:style style:name="表格1.6" style:family="table-row">
      <style:table-row-properties style:row-height="1.136cm" style:use-optimal-row-height="false"/>
    </style:style>
    <style:style style:name="表格1.7" style:family="table-row">
      <style:table-row-properties style:row-height="1.085cm" style:use-optimal-row-height="false"/>
    </style:style>
    <style:style style:name="表格1.8" style:family="table-row">
      <style:table-row-properties style:min-row-height="3.976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75cm" style:use-optimal-row-height="false"/>
    </style:style>
    <style:style style:name="表格1.10" style:family="table-row">
      <style:table-row-properties style:min-row-height="4.272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17.653cm"/>
    </style:style>
    <style:style style:name="表格2.1" style:family="table-row">
      <style:table-row-properties style:min-row-height="23.86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3.921cm"/>
    </style:style>
    <style:style style:name="表格3.B" style:family="table-column">
      <style:table-column-properties style:column-width="13.062cm"/>
    </style:style>
    <style:style style:name="表格3.1" style:family="table-row">
      <style:table-row-properties style:min-row-height="1.30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4cm"/>
    </style:style>
    <style:style style:name="表格3.3" style:family="table-row">
      <style:table-row-properties style:min-row-height="1.147cm"/>
    </style:style>
    <style:style style:name="表格3.6" style:family="table-row">
      <style:table-row-properties style:min-row-height="6.687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2.905cm"/>
    </style:style>
    <style:style style:name="表格4" style:family="table">
      <style:table-properties style:width="17.971cm" fo:margin-left="0cm" table:align="left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14.323cm"/>
    </style:style>
    <style:style style:name="表格4.1" style:family="table-row">
      <style:table-row-properties style:min-row-height="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99cm" style:use-optimal-row-height="false"/>
    </style:style>
    <style:style style:name="表格4.4" style:family="table-row">
      <style:table-row-properties style:min-row-height="7.546cm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4.001cm" style:use-optimal-row-height="false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035cm" fo:break-before="page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4" style:family="paragraph" style:parent-style-name="Text_20_body">
      <style:paragraph-properties style:line-height-at-least="0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47cm" fo:text-align="justify" style:justify-single-wor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15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953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line-height="0.564cm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.5pt" style:letter-kerning="false" style:font-name-asian="標楷體" style:font-size-asian="13.5pt" style:font-name-complex="細明體" style:font-size-complex="13.5pt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Text_20_body">
      <style:paragraph-properties fo:line-height="0.847cm" fo:text-align="justify" style:justify-single-word="false"/>
    </style:style>
    <style:style style:name="P22" style:family="paragraph" style:parent-style-name="Text_20_body">
      <style:paragraph-properties fo:line-height="150%" fo:text-align="justify" style:justify-single-word="false" style:punctuation-wrap="simple" style:snap-to-layout-grid="false"/>
    </style:style>
    <style:style style:name="P23" style:family="paragraph" style:parent-style-name="Text_20_body">
      <style:paragraph-properties fo:line-height="150%" fo:text-align="justify" style:justify-single-word="false" style:punctuation-wrap="simple" style:snap-to-layout-grid="false"/>
      <style:text-properties fo:font-size="16pt" style:font-name-asian="標楷體" style:font-size-asian="16pt" style:font-size-complex="16pt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fo:line-height="0.917cm" style:snap-to-layout-grid="false"/>
    </style:style>
    <style:style style:name="P27" style:family="paragraph" style:parent-style-name="Text_20_body">
      <style:paragraph-properties fo:margin-left="2.469cm" fo:margin-right="0cm" style:line-height-at-least="0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469cm" fo:margin-right="0cm" style:line-height-at-least="0cm" fo:text-align="center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469cm" fo:margin-right="0cm" style:line-height-at-least="0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469cm" fo:margin-right="0cm" fo:line-height="0.882cm" fo:text-align="center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/>
    </style:style>
    <style:style style:name="P32" style:family="paragraph" style:parent-style-name="Text_20_body">
      <style:paragraph-properties fo:margin-left="2.469cm" fo:margin-right="0cm" fo:line-height="0.882cm" fo:text-align="center" style:justify-single-word="false" fo:text-indent="-2.46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/>
    </style:style>
    <style:style style:name="P33" style:family="paragraph" style:parent-style-name="Text_20_body">
      <style:paragraph-properties fo:margin-left="2.469cm" fo:margin-right="0cm" fo:line-height="0.882cm" fo:text-align="center" style:justify-single-word="false" fo:text-indent="-2.469cm" style:auto-text-indent="false">
        <style:tab-stops/>
      </style:paragraph-properties>
    </style:style>
    <style:style style:name="P34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</style:style>
    <style:style style:name="P35" style:family="paragraph" style:parent-style-name="Text_20_body">
      <style:paragraph-properties fo:margin-left="2.469cm" fo:margin-right="0cm" fo:line-height="0.635cm" fo:text-indent="-2.469cm" style:auto-text-indent="false">
        <style:tab-stops/>
      </style:paragraph-properties>
    </style:style>
    <style:style style:name="P36" style:family="paragraph" style:parent-style-name="Text_20_body">
      <style:paragraph-properties fo:margin-left="2.469cm" fo:margin-right="0cm" fo:line-height="0.706cm" fo:text-align="center" style:justify-single-word="false" fo:text-indent="-2.469cm" style:auto-text-indent="false">
        <style:tab-stops/>
      </style:paragraph-properties>
    </style:style>
    <style:style style:name="P37" style:family="paragraph" style:parent-style-name="Text_20_body">
      <style:paragraph-properties fo:margin-left="0.48cm" fo:margin-right="0cm" fo:line-height="0.635cm" fo:text-align="justify" style:justify-single-word="false" fo:text-indent="-0.48cm" style:auto-text-indent="false">
        <style:tab-stops/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38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39" style:family="paragraph" style:parent-style-name="Text_20_body">
      <style:paragraph-properties fo:margin-left="0.487cm" fo:margin-right="0cm" fo:line-height="0.635cm" fo:text-align="justify" style:justify-single-word="false" fo:text-indent="-0.487cm" style:auto-text-indent="false">
        <style:tab-stops/>
      </style:paragraph-properties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40" style:family="paragraph" style:parent-style-name="Text_20_body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2.473cm" fo:margin-right="0cm" fo:line-height="0.706cm" fo:text-indent="0.494cm" style:auto-text-indent="false">
        <style:tab-stops/>
      </style:paragraph-properties>
    </style:style>
    <style:style style:name="P42" style:family="paragraph" style:parent-style-name="Text_20_body">
      <style:paragraph-properties fo:margin-left="2.473cm" fo:margin-right="0cm" fo:line-height="0.706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cm" fo:margin-bottom="0.635cm" loext:contextual-spacing="false" style:line-height-at-least="0cm" fo:text-align="center" style:justify-single-word="false" fo:break-before="page"/>
    </style:style>
    <style:style style:name="P44" style:family="paragraph" style:parent-style-name="Text_20_body">
      <style:paragraph-properties fo:margin-top="0cm" fo:margin-bottom="0.635cm" loext:contextual-spacing="false" fo:line-height="0.953cm" fo:text-align="center" style:justify-single-word="false" fo:break-before="page"/>
    </style:style>
    <style:style style:name="P45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46" style:family="paragraph" style:parent-style-name="Text_20_body">
      <style:paragraph-properties fo:margin-left="0.949cm" fo:margin-right="0cm" fo:line-height="0.776cm" fo:text-indent="-0.9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1.129cm" style:auto-text-indent="false" style:punctuation-wrap="simple" style:snap-to-layout-grid="false"/>
      <style:text-properties fo:font-size="16pt" style:font-name-asian="標楷體" style:font-size-asian="16pt" style:font-size-complex="16pt" style:font-weight-complex="bold"/>
    </style:style>
    <style:style style:name="P48" style:family="paragraph" style:parent-style-name="Text_20_body">
      <style:paragraph-properties fo:margin-left="0.561cm" fo:margin-right="0cm" fo:line-height="0.847cm" fo:text-align="justify" style:justify-single-word="false" fo:text-indent="-0.56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49" style:family="paragraph" style:parent-style-name="Text_20_body">
      <style:paragraph-properties fo:margin-left="0.494cm" fo:margin-right="0cm" fo:line-height="0.847cm" fo:text-indent="-0.494cm" style:auto-text-indent="false" style:snap-to-layout-grid="false">
        <style:tab-stops/>
      </style:paragraph-properties>
    </style:style>
    <style:style style:name="P50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51" style:family="paragraph" style:parent-style-name="Text_20_body" style:list-style-name="L2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style:line-height-at-least="0.035cm"/>
    </style:style>
    <style:style style:name="P54" style:family="paragraph" style:parent-style-name="Text_20_body" style:list-style-name="L1">
      <style:paragraph-properties fo:margin-left="0.751cm" fo:margin-right="0cm" fo:line-height="0.811cm" fo:text-indent="-0.5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list-style-name="L1">
      <style:paragraph-properties fo:margin-left="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 style:list-style-name="L3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style:line-height-at-least="0.035cm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/>
    </style:style>
    <style:style style:name="T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Text Box 7" text:anchor-type="paragraph" svg:x="14.748cm" svg:y="-0.63cm" svg:width="2.223cm" style:rel-width="scale" svg:height="0.953cm" style:rel-height="scale" draw:z-index="12"><draw:text-box><text:p text:style-name="P2">附件一</text:p></draw:text-box></draw:frame><text:span text:style-name="預設段落字型"><text:span text:style-name="T5">臺中市優良租賃住宅服務業參選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受理機關</text:p>
          </table:table-cell>
          <table:table-cell table:style-name="表格1.A1" table:number-columns-spanned="5" office:value-type="string">
            <text:p text:style-name="P5"><text:s text:c="10"/>臺 <text:s/>中 <text:s/>市 <text:s/>政 <text:s/>府 <text:s/>地 <text:s/>政 <text:s/>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租賃住宅服務業名稱</text:p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加盟體系</text:p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統一編號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6"><text:s/>開 <text:s/>業 <text:s/></text:p>
            <text:p text:style-name="P6"><text:s/>期 <text:s/>間 </text:p>
          </table:table-cell>
          <table:table-cell table:style-name="表格1.A1" table:number-columns-spanned="3" office:value-type="string">
            <text:p text:style-name="P28">自 <text:s/>年 <text:s/>月 <text:s/>日至今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租賃住宅服務業地址</text:p>
          </table:table-cell>
          <table:table-cell table:style-name="表格1.A1" table:number-columns-spanned="5" office:value-type="string">
            <text:p text:style-name="P29">臺中市 <text:s text:c="2"/>區 <text:s text:c="2"/>里 <text:s/>鄰 <text:s text:c="2"/>路(街) <text:s text:c="3"/>段 <text:s text:c="3"/>巷 <text:s text:c="3"/>弄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7">電話</text:p>
          </table:table-cell>
          <table:table-cell table:style-name="表格1.A1" table:number-columns-spanned="3" office:value-type="string">
            <text:p text:style-name="P27">( )</text:p>
            <text:p text:style-name="P29"/>
          </table:table-cell>
          <table:covered-table-cell/>
          <table:covered-table-cell/>
          <table:table-cell table:style-name="表格1.A1" office:value-type="string">
            <text:p text:style-name="P27">傳真電話</text:p>
          </table:table-cell>
          <table:table-cell table:style-name="表格1.A1" office:value-type="string">
            <text:p text:style-name="P29">( )</text:p>
          </table:table-cell>
        </table:table-row>
        <table:table-row table:style-name="表格1.7">
          <table:table-cell table:style-name="表格1.A1" office:value-type="string">
            <text:p text:style-name="P27">電子郵件信箱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27">行動電話</text:p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30">基 本 資 格</text:p>
            <text:p text:style-name="P33"><text:span text:style-name="預設段落字型"><text:span text:style-name="T3">（請 勾 選）</text:span></text:span></text:p>
          </table:table-cell>
          <table:table-cell table:style-name="表格1.B8" table:number-columns-spanned="5" office:value-type="string">
            <text:p text:style-name="P37">□<text:tab/>在本市完成設立登記及變更登記且於本計畫受理評選期間屆滿前，於本市開業連續滿二年以上之租賃住宅服務業者。</text:p>
            <text:p text:style-name="P37">□三年內無違反租賃住宅市場發展及管理條例規定受處分者。</text:p>
            <text:p text:style-name="P37">□未曾有詐欺、背信、侵占、偽造文書等犯罪行為，經法院判決確定者。</text:p>
            <text:p text:style-name="P35"><text:span text:style-name="預設段落字型"><text:span text:style-name="T6">□未經獲選為本市優良租賃住宅服務業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符合獎勵條件</text:p>
            <text:p text:style-name="P32">之 <text:s text:c="2"/>項 <text:s text:c="2"/>目</text:p>
            <text:p text:style-name="P34"><text:span text:style-name="預設段落字型"><text:span text:style-name="T3">（請 勾 選）</text:span></text:span></text:p>
          </table:table-cell>
          <table:table-cell table:style-name="表格1.A1" table:number-columns-spanned="5" office:value-type="string">
            <text:p text:style-name="P38">□推動本市租賃住宅租賃市場發展，促進租賃住宅業發展，有優異表現者。</text:p>
            <text:p text:style-name="P39">□對於租賃住宅市場發展及管理相關法規之研究或建議有重大貢獻者。</text:p>
            <text:p text:style-name="P20"><text:span text:style-name="預設段落字型"><text:span text:style-name="T6">□對租賃住宅市場具體創新或改革作為</text:span></text:span><text:span text:style-name="預設段落字型"><text:span text:style-name="T7">。</text:span></text:span></text:p>
            <text:p text:style-name="P20"><text:soft-page-break/><text:span text:style-name="預設段落字型"><text:span text:style-name="T6">□</text:span></text:span><text:span text:style-name="預設段落字型"><text:span text:style-name="T7">協助調解租賃住宅糾紛案，並能保障消費者權益。</text:span></text:span></text:p>
            <text:p text:style-name="P3">□前一年成交之包租、轉租或代管案件數總計達一百件以上。</text:p>
            <text:p text:style-name="P3">□積極經營與客戶間之關係與服務，有具體成效者。</text:p>
            <text:p text:style-name="P20"><text:span text:style-name="預設段落字型"><text:span text:style-name="T6">□</text:span></text:span><text:span text:style-name="預設段落字型"><text:span text:style-name="T7">熱心參與公益活動，提升</text:span></text:span><text:span text:style-name="預設段落字型"><text:span text:style-name="T6">租賃住宅服務</text:span></text:span><text:span text:style-name="預設段落字型"><text:span text:style-name="T7">業業者正面形象者。</text:span></text:span></text:p>
            <text:p text:style-name="P40"><text:span text:style-name="預設段落字型"><text:span text:style-name="T6">□</text:span></text:span><text:span text:style-name="預設段落字型"><text:span text:style-name="T7">宣導租賃住宅租賃政令，成效斐然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租賃住宅服務業名稱：　　　　　　　　 <text:s text:c="3"/>　　　 <text:s text:c="11"/>（公司大小章）</text:p>
            <text:p text:style-name="P7"/>
            <text:p text:style-name="P8"/>
            <text:p text:style-name="P41"><text:span text:style-name="預設段落字型"><text:span text:style-name="T2">中 <text:s text:c="2"/>華 <text:s text:c="2"/>民 <text:s text:c="2"/>國 <text:s text:c="8"/>年 <text:s text:c="6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主管機關初審結果:</text:p>
      <text:p text:style-name="P43"><draw:frame draw:style-name="fr2" draw:name="Text Box 2" text:anchor-type="paragraph" svg:x="14.748cm" svg:y="-0.635cm" svg:width="2.223cm" style:rel-width="scale" svg:height="0.953cm" style:rel-height="scale" draw:z-index="9"><draw:text-box><text:p text:style-name="P2">附件二</text:p></draw:text-box></draw:frame><text:span text:style-name="預設段落字型"><text:span text:style-name="T5">公司價值及經營理念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<text:span text:style-name="預設段落字型"><text:span text:style-name="T2">(含租賃住宅服務業介紹、創業歷程、經營理念、員工教育、員工照顧、社會回饋、具體事蹟陳述等，限1000~2000字以內，標楷體14號字，行距固定行高24pt。)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</table:table-cell>
        </table:table-row>
      </table:table>
      <text:p text:style-name="P44"><draw:frame draw:style-name="fr2" draw:name="Text Box 3" text:anchor-type="paragraph" svg:x="14.748cm" svg:y="-0.635cm" svg:width="2.223cm" style:rel-width="scale" svg:height="0.953cm" style:rel-height="scale" draw:z-index="10"><draw:text-box><text:p text:style-name="P2">附件三</text:p></draw:text-box></draw:frame><text:span text:style-name="預設段落字型"><text:span text:style-name="T5">參選具體優良事蹟及證明文件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租賃住宅服務業名稱</text:p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>加盟體系</text:p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租賃住宅服務業地址</text:p>
          </table:table-cell>
          <table:table-cell table:style-name="表格3.A1" office:value-type="string">
            <text:p text:style-name="P11"/>
          </table:table-cell>
        </table:table-row>
        <table:table-row>
          <table:table-cell table:style-name="表格3.A1" table:number-columns-spanned="2" office:value-type="string">
            <text:p text:style-name="P12">具體優良事蹟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12">一、合於下列情形之ㄧ者（必填，可複選）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4">□推動本市租賃住宅租賃市場發展，促進租賃住宅業發展，有優異表現者。</text:p>
            <text:p text:style-name="P14">□對於租賃住宅市場發展及管理相關法規之研究或建議有重大貢獻者。</text:p>
            <text:p text:style-name="P21"><text:span text:style-name="預設段落字型"><text:span text:style-name="T4">□對租賃住宅市場具體創新或改革作為</text:span></text:span><text:span text:style-name="預設段落字型"><text:span text:style-name="T2">。</text:span></text:span></text:p>
            <text:p text:style-name="P21"><text:span text:style-name="預設段落字型"><text:span text:style-name="T4">□</text:span></text:span><text:span text:style-name="預設段落字型"><text:span text:style-name="T2">協助調解租賃住宅糾紛案，並能保障消費者權益。</text:span></text:span></text:p>
            <text:p text:style-name="P14">□前一年成交之包租、轉租或代管案件數總計達一百件以上。</text:p>
            <text:p text:style-name="P14">□積極經營與客戶間之關係與服務，有具體成效者。</text:p>
            <text:p text:style-name="P21"><text:span text:style-name="預設段落字型"><text:span text:style-name="T4">□</text:span></text:span><text:span text:style-name="預設段落字型"><text:span text:style-name="T2">熱心參與公益活動，提升</text:span></text:span><text:span text:style-name="預設段落字型"><text:span text:style-name="T4">租賃住宅服務</text:span></text:span><text:span text:style-name="預設段落字型"><text:span text:style-name="T2">業業者正面形象者。</text:span></text:span></text:p>
            <text:p text:style-name="P21"><text:span text:style-name="預設段落字型"><text:span text:style-name="T4">□</text:span></text:span><text:span text:style-name="預設段落字型"><text:span text:style-name="T2">宣導租賃住宅租賃政令，成效斐然者。</text:span></text:span>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46">二、其他具體優良事蹟。（請參考以下事項，逐項填列問題與答案，並檢附佐證資料,無則免列）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list xml:id="list329959234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公會與其他與租賃住宅服務業相關機關團體之推薦信(函)或房東、房客感謝信(函)。</text:p>
                          </text:list-item>
                          <text:list-item>
                            <text:p text:style-name="P55">所屬公會之參與度。</text:p>
                          </text:list-item>
                          <text:list-item>
                            <text:p text:style-name="P55">租賃住宅相關活動之參與度。</text:p>
                          </text:list-item>
                          <text:list-item>
                            <text:p text:style-name="P55">員工教育與員工照顧之積極度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>
          <table:table-cell table:style-name="表格3.A1" table:number-columns-spanned="2" office:value-type="string">
            <text:p text:style-name="P9">填表說明：</text:p>
            <text:list xml:id="list80524493" text:style-name="L2">
              <text:list-item>
                <text:p text:style-name="P51">請以條列式說明，逐項填列問題與答案，並檢附相關證明文件以附件方式依序排列（請標註附件1、2…），並請裝訂成冊。</text:p>
              </text:list-item>
              <text:list-item>
                <text:p text:style-name="P51">請一律使用A4紙張，文字以標楷體14號字打字繕造，如不敷填寫，請加頁補述。</text:p>
              </text:list-item>
            </text:list>
          </table:table-cell>
          <table:covered-table-cell/>
        </table:table-row>
      </table:table>
      <text:p text:style-name="P17"/>
      <text:p text:style-name="P44"><draw:frame draw:style-name="fr2" draw:name="Text Box 4" text:anchor-type="paragraph" svg:x="14.748cm" svg:y="-0.63cm" svg:width="2.223cm" style:rel-width="scale" svg:height="0.953cm" style:rel-height="scale" draw:z-index="11"><draw:text-box><text:p text:style-name="P2">附件四</text:p></draw:text-box></draw:frame><text:span text:style-name="預設段落字型"><text:span text:style-name="T5">參　選　切　結　書</text:span></text:span></text:p>
      <text:p text:style-name="P16">本公司　　　 <text:s text:c="10"/>參加臺中市 <text:s text:c="2"/>年度優良租賃住宅服務業選拔，在此聲明:</text:p>
      <text:list xml:id="list4049149506" text:style-name="L3">
        <text:list-item>
          <text:p text:style-name="P56">本公司如有不符基本資格或獎勵條件情事，同意放棄參選資格或註銷當選資格並繳回所獲獎勵。</text:p>
        </text:list-item>
        <text:list-item>
          <text:p text:style-name="P56">本公司於三年內無違反租賃住宅市場發展及管理條例規定受處分者。</text:p>
        </text:list-item>
        <text:list-item>
          <text:p text:style-name="P56">本公司未曾有詐欺、背信、侵占、偽造文書等犯罪行為，經法院判決確定者。</text:p>
        </text:list-item>
        <text:list-item>
          <text:p text:style-name="P56">所提供之相關申請資料及評選所需資料，均無涉及偽造、不實等情事。</text:p>
        </text:list-item>
      </text:list>
      <text:p text:style-name="P47">如經查獲以上陳述虛假不實，相關法律責任概由立切結書之經紀業負責，主辦單位得逕予撤銷獲獎資格。</text:p>
      <text:p text:style-name="P22"><text:span text:style-name="預設段落字型"><text:span text:style-name="T9">租賃住宅服務業名稱：　　　　　　　　 <text:s text:c="3"/>　　　（公司大小章）</text:span></text:span></text:p>
      <text:p text:style-name="P22"><text:span text:style-name="預設段落字型"><text:span text:style-name="T9">身分證字號：</text:span></text:span></text:p>
      <text:p text:style-name="P22"><text:span text:style-name="預設段落字型"><text:span text:style-name="T9">地　　　址：</text:span></text:span></text:p>
      <text:p text:style-name="P23">手 <text:s text:c="5"/>機：</text:p>
      <text:p text:style-name="P22"><text:span text:style-name="預設段落字型"><text:span text:style-name="T9">電　　　話： <text:s text:c="24"/></text:span></text:span></text:p>
      <text:p text:style-name="P53"><text:span text:style-name="預設段落字型"><text:span text:style-name="T9"><text:s/>中 華 民 國　 <text:s text:c="3"/>　年 <text:s text:c="10"/>月 <text:s text:c="8"/>日</text:span></text:span></text:p>
      <text:p text:style-name="P1"><text:span text:style-name="預設段落字型"><text:span text:style-name="T9"/></text:span></text:p>
      <text:p text:style-name="P24"><draw:frame draw:style-name="fr2" draw:name="Text Box 11" text:anchor-type="paragraph" svg:x="14.833cm" svg:y="-0.624cm" svg:width="2.223cm" style:rel-width="scale" svg:height="0.953cm" style:rel-height="scale" draw:z-index="13"><draw:text-box><text:p text:style-name="P2">附件五一</text:p></draw:text-box></draw:frame><text:span text:style-name="預設段落字型"><text:span text:style-name="T5">臺中市優良租賃住宅服務業推薦函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推薦人(單位)</text:p>
          </table:table-cell>
          <table:table-cell table:style-name="表格4.A1" office:value-type="string">
            <text:p text:style-name="P5"><text:s text:c="38"/>公會</text:p>
          </table:table-cell>
        </table:table-row>
        <table:table-row table:style-name="表格4.1">
          <table:table-cell table:style-name="表格4.A1" office:value-type="string">
            <text:p text:style-name="P27">參選</text:p>
            <text:p text:style-name="P25"><text:span text:style-name="預設段落字型"><text:span text:style-name="T8">租賃住宅服務業名稱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表格4.3">
          <table:table-cell table:style-name="表格4.A1" office:value-type="string">
            <text:p text:style-name="P18">租賃住宅服務業地址</text:p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13">符合獎勵條件之具體項目（請 勾 選）</text:p>
          </table:table-cell>
          <table:table-cell table:style-name="表格4.B4" office:value-type="string">
            <text:p text:style-name="P48">□推動本市租賃住宅租賃市場發展，促進租賃住宅業發展，有優異表現者。</text:p>
            <text:p text:style-name="P48">□對於租賃住宅市場發展及管理相關法規之研究或建議有重大貢獻者。</text:p>
            <text:p text:style-name="P48">□對租賃住宅市場具體創新或改革作為。</text:p>
            <text:p text:style-name="P48">□協助調解租賃住宅糾紛案，並能保障消費者權益。</text:p>
            <text:p text:style-name="P48">□前一年成交之包租、轉租或代管案件數總計達一百件以上。</text:p>
            <text:p text:style-name="P48">□積極經營與客戶間之關係與服務，有具體成效者。</text:p>
            <text:p text:style-name="P48">□熱心參與公益活動，提升租賃住宅服務業業者正面形象者。</text:p>
            <text:p text:style-name="P49"><text:span text:style-name="預設段落字型"><text:span text:style-name="T4">□宣導租賃住宅租賃政令，成效斐然者。</text:span></text:span></text:p>
          </table:table-cell>
        </table:table-row>
        <table:table-row table:style-name="表格4.5">
          <table:table-cell table:style-name="表格4.A1" office:value-type="string">
            <text:p text:style-name="P36"><text:span text:style-name="預設段落字型"><text:span text:style-name="T2">推 薦 </text:span></text:span><text:span text:style-name="預設段落字型"><text:span text:style-name="T1">理 由</text:span></text:span></text:p>
          </table:table-cell>
          <table:table-cell table:style-name="表格4.B5" office:value-type="string">
            <text:p text:style-name="P19"/>
          </table:table-cell>
        </table:table-row>
        <table:table-row table:style-name="表格4.5">
          <table:table-cell table:style-name="表格4.A6" table:number-columns-spanned="2" office:value-type="string">
            <text:p text:style-name="P26"><text:span text:style-name="預設段落字型"><text:span text:style-name="T1">推薦人(單位)：</text:span></text:span><text:span text:style-name="預設段落字型"><text:span text:style-name="T8"> <text:s text:c="26"/>（請蓋印信大小章）</text:span></text:span></text:p>
            <text:p text:style-name="P26"><text:soft-page-break/><text:span text:style-name="預設段落字型"><text:span text:style-name="T8"><text:s text:c="43"/>（請署名並加蓋職章或簽字章）</text:span></text:span><text:span text:style-name="預設段落字型"><text:span text:style-name="T2"> </text:span></text:span></text:p>
            <text:p text:style-name="P8"/>
            <text:p text:style-name="P8"/>
            <text:p text:style-name="P42">中 <text:s text:c="2"/>華 <text:s text:c="2"/>民 <text:s text:c="2"/>國 <text:s text:c="8"/>年 <text:s text:c="6"/>月 <text:s text:c="7"/>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fo:font-size="16pt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第二屆優良不動產估價師選拔及獎勵計畫</dc:title>
    <dc:subject/>
    <meta:initial-creator>oa-0636</meta:initial-creator>
    <meta:creation-date>2021-09-01T02:54:00Z</meta:creation-date>
    <dc:date>2021-09-01T15:59:21.979000000</dc:date>
    <meta:print-date>2021-08-17T01:17:00Z</meta:print-date>
    <meta:editing-cycles>7</meta:editing-cycles>
    <meta:editing-duration>PT4M49S</meta:editing-duration>
    <meta:document-statistic meta:table-count="4" meta:image-count="0" meta:object-count="0" meta:page-count="9" meta:paragraph-count="99" meta:word-count="1622" meta:character-count="2036" meta:non-whitespace-character-count="1644"/>
    <meta:template xlink:type="simple" xlink:actuate="onRequest" xlink:title="" xlink:href="Normal"/>
  </office:meta>
</office:document-meta>
</file>