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1.5437in" style:use-optimal-column-width="false"/>
    </style:style>
    <style:style style:name="TableColumn11" style:family="table-column">
      <style:table-column-properties style:column-width="0.9708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1.143in" style:use-optimal-column-width="false"/>
    </style:style>
    <style:style style:name="TableColumn14" style:family="table-column">
      <style:table-column-properties style:column-width="1.6125in" style:use-optimal-column-width="false"/>
    </style:style>
    <style:style style:name="Table8" style:family="table">
      <style:table-properties style:width="7.075in" fo:margin-left="0in" table:align="left"/>
    </style:style>
    <style:style style:name="TableRow15" style:family="table-row">
      <style:table-row-properties style:min-row-height="0.358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26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left="0.972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1.5pt" style:font-size-asian="11.5pt" style:font-size-complex="11.5pt"/>
    </style:style>
    <style:style style:name="P62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26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26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92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 fo:margin-left="0.0152in" fo:text-indent="-0.0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1888in" fo:text-indent="-0.1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 fo:margin-left="0.1888in" fo:text-indent="-0.1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888in" fo:text-indent="-0.1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 fo:margin-left="0.9722in" fo:text-indent="-0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2.00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 fo:margin-left="0.2208in" fo:text-indent="-0.22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361in" fo:margin-left="0.2013in" fo:text-indent="-0.2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361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361in" fo:margin-left="0.2451in" fo:text-indent="-0.2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HTML預設格式" style:family="paragraph">
      <style:paragraph-properties fo:line-height="0.2361in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HTML預設格式" style:family="paragraph">
      <style:paragraph-properties fo:line-height="0.2361in"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HTML預設格式" style:family="paragraph">
      <style:paragraph-properties fo:line-height="0.2361in" fo:margin-left="0.1986in" fo:text-indent="-0.1986in">
        <style:tab-stops>
          <style:tab-stop style:type="left" style:position="0.4375in"/>
          <style:tab-stop style:type="left" style:position="1.0736in"/>
          <style:tab-stop style:type="left" style:position="1.7097in"/>
          <style:tab-stop style:type="left" style:position="2.3458in"/>
          <style:tab-stop style:type="left" style:position="2.9819in"/>
          <style:tab-stop style:type="left" style:position="3.618in"/>
          <style:tab-stop style:type="left" style:position="4.2541in"/>
          <style:tab-stop style:type="left" style:position="4.8902in"/>
          <style:tab-stop style:type="left" style:position="5.5263in"/>
          <style:tab-stop style:type="left" style:position="6.1625in"/>
          <style:tab-stop style:type="left" style:position="6.7986in"/>
          <style:tab-stop style:type="left" style:position="7.4347in"/>
          <style:tab-stop style:type="left" style:position="8.0708in"/>
          <style:tab-stop style:type="left" style:position="8.7069in"/>
          <style:tab-stop style:type="left" style:position="9.343in"/>
          <style:tab-stop style:type="left" style:position="9.979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HTML預設格式" style:family="paragraph">
      <style:paragraph-properties fo:line-height="0.2361in" fo:margin-left="0.2451in" fo:text-indent="-0.2451in">
        <style:tab-stops>
          <style:tab-stop style:type="left" style:position="0.3909in"/>
          <style:tab-stop style:type="left" style:position="1.027in"/>
          <style:tab-stop style:type="left" style:position="1.6631in"/>
          <style:tab-stop style:type="left" style:position="2.2993in"/>
          <style:tab-stop style:type="left" style:position="2.9354in"/>
          <style:tab-stop style:type="left" style:position="3.5715in"/>
          <style:tab-stop style:type="left" style:position="4.2076in"/>
          <style:tab-stop style:type="left" style:position="4.8437in"/>
          <style:tab-stop style:type="left" style:position="5.4798in"/>
          <style:tab-stop style:type="left" style:position="6.1159in"/>
          <style:tab-stop style:type="left" style:position="6.752in"/>
          <style:tab-stop style:type="left" style:position="7.3881in"/>
          <style:tab-stop style:type="left" style:position="8.0243in"/>
          <style:tab-stop style:type="left" style:position="8.6604in"/>
          <style:tab-stop style:type="left" style:position="9.2965in"/>
          <style:tab-stop style:type="left" style:position="9.932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HTML預設格式" style:family="paragraph">
      <style:paragraph-properties fo:line-height="0.2361in" fo:margin-left="0.2451in" fo:text-indent="-0.2451in">
        <style:tab-stops>
          <style:tab-stop style:type="left" style:position="0.3909in"/>
          <style:tab-stop style:type="left" style:position="1.027in"/>
          <style:tab-stop style:type="left" style:position="1.6631in"/>
          <style:tab-stop style:type="left" style:position="2.2993in"/>
          <style:tab-stop style:type="left" style:position="2.9354in"/>
          <style:tab-stop style:type="left" style:position="3.5715in"/>
          <style:tab-stop style:type="left" style:position="4.2076in"/>
          <style:tab-stop style:type="left" style:position="4.8437in"/>
          <style:tab-stop style:type="left" style:position="5.4798in"/>
          <style:tab-stop style:type="left" style:position="6.1159in"/>
          <style:tab-stop style:type="left" style:position="6.752in"/>
          <style:tab-stop style:type="left" style:position="7.3881in"/>
          <style:tab-stop style:type="left" style:position="8.0243in"/>
          <style:tab-stop style:type="left" style:position="8.6604in"/>
          <style:tab-stop style:type="left" style:position="9.2965in"/>
          <style:tab-stop style:type="left" style:position="9.932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361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49" style:family="table-row">
      <style:table-row-properties style:min-row-height="2.080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611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361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9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8" style:family="table-column">
      <style:table-column-properties style:column-width="6.95in"/>
    </style:style>
    <style:style style:name="Table167" style:family="table">
      <style:table-properties style:width="6.95in" fo:margin-left="0in" table:align="left"/>
    </style:style>
    <style:style style:name="TableRow169" style:family="table-row">
      <style:table-row-properties style:min-row-height="9.395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fo:text-align="center" fo:line-height="0.37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6" style:family="table-column">
      <style:table-column-properties style:column-width="1.4437in"/>
    </style:style>
    <style:style style:name="TableColumn217" style:family="table-column">
      <style:table-column-properties style:column-width="5.2423in"/>
    </style:style>
    <style:style style:name="Table215" style:family="table">
      <style:table-properties style:width="6.686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 fo:margin-left="0.247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6.7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333in" fo:margin-left="0.3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3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 fo:margin-left="0.8756in" fo:text-indent="-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8756in" fo:text-indent="-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left="0.309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309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 fo:margin-left="0.309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 fo:margin-left="0.8756in" fo:text-indent="-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8756in" fo:text-indent="-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33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6" style:parent-style-name="HTML預設格式" style:family="paragraph">
      <style:paragraph-properties fo:line-height="0.3194in" fo:margin-left="0.6222in" fo:text-indent="-0.2472in">
        <style:tab-stops>
          <style:tab-stop style:type="left" style:position="0.0138in"/>
          <style:tab-stop style:type="left" style:position="0.65in"/>
          <style:tab-stop style:type="left" style:position="1.2861in"/>
          <style:tab-stop style:type="left" style:position="1.9222in"/>
          <style:tab-stop style:type="left" style:position="2.5583in"/>
          <style:tab-stop style:type="left" style:position="3.1944in"/>
          <style:tab-stop style:type="left" style:position="3.8305in"/>
          <style:tab-stop style:type="left" style:position="4.4666in"/>
          <style:tab-stop style:type="left" style:position="5.1027in"/>
          <style:tab-stop style:type="left" style:position="5.7388in"/>
          <style:tab-stop style:type="left" style:position="6.375in"/>
          <style:tab-stop style:type="left" style:position="7.0111in"/>
          <style:tab-stop style:type="left" style:position="7.6472in"/>
          <style:tab-stop style:type="left" style:position="8.2833in"/>
          <style:tab-stop style:type="left" style:position="8.9194in"/>
          <style:tab-stop style:type="left" style:position="9.555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67" style:parent-style-name="HTML預設格式" style:family="paragraph">
      <style:paragraph-properties fo:text-align="end" fo:line-height="0.3194in" fo:margin-left="0.6222in" fo:text-indent="-0.2472in">
        <style:tab-stops>
          <style:tab-stop style:type="left" style:position="0.0138in"/>
          <style:tab-stop style:type="left" style:position="0.65in"/>
          <style:tab-stop style:type="left" style:position="1.2861in"/>
          <style:tab-stop style:type="left" style:position="1.9222in"/>
          <style:tab-stop style:type="left" style:position="2.5583in"/>
          <style:tab-stop style:type="left" style:position="3.1944in"/>
          <style:tab-stop style:type="left" style:position="3.8305in"/>
          <style:tab-stop style:type="left" style:position="4.4666in"/>
          <style:tab-stop style:type="left" style:position="5.1027in"/>
          <style:tab-stop style:type="left" style:position="5.7388in"/>
          <style:tab-stop style:type="left" style:position="6.375in"/>
          <style:tab-stop style:type="left" style:position="7.0111in"/>
          <style:tab-stop style:type="left" style:position="7.6472in"/>
          <style:tab-stop style:type="left" style:position="8.2833in"/>
          <style:tab-stop style:type="left" style:position="8.9194in"/>
          <style:tab-stop style:type="left" style:position="9.555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19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194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9" style:parent-style-name="內文" style:family="paragraph">
      <style:paragraph-properties fo:line-height="0.3194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3" style:parent-style-name="內文" style:family="paragraph">
      <style:paragraph-properties fo:line-height="0.3194in" fo:margin-left="-0.0833in" fo:text-indent="0.670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194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194in">
        <style:tab-stops>
          <style:tab-stop style:type="left" style:position="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194in" fo:margin-left="1.059in" fo:text-indent="-0.495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194in" fo:margin-left="0.7854in" fo:text-indent="-0.21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194in" fo:text-indent="0.554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194in" fo:text-indent="0.554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194in">
        <style:tab-stops>
          <style:tab-stop style:type="left" style:position="0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fo:line-height="0.375in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內文" style:list-style-name="LFO2" style:family="paragraph">
      <style:paragraph-properties fo:margin-left="0.7479in" fo:text-indent="-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內文" style:list-style-name="LFO2" style:family="paragraph">
      <style:paragraph-properties fo:margin-left="0.7479in" fo:text-indent="-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1" style:parent-style-name="內文" style:list-style-name="LFO2" style:family="paragraph">
      <style:paragraph-properties fo:margin-left="0.7479in" fo:text-indent="-0.7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79" style:family="table-column">
      <style:table-column-properties style:column-width="1.575in"/>
    </style:style>
    <style:style style:name="TableColumn380" style:family="table-column">
      <style:table-column-properties style:column-width="0.9166in"/>
    </style:style>
    <style:style style:name="TableColumn381" style:family="table-column">
      <style:table-column-properties style:column-width="0.75in"/>
    </style:style>
    <style:style style:name="TableColumn382" style:family="table-column">
      <style:table-column-properties style:column-width="0.75in"/>
    </style:style>
    <style:style style:name="TableColumn383" style:family="table-column">
      <style:table-column-properties style:column-width="0.75in"/>
    </style:style>
    <style:style style:name="TableColumn384" style:family="table-column">
      <style:table-column-properties style:column-width="0.75in"/>
    </style:style>
    <style:style style:name="TableColumn385" style:family="table-column">
      <style:table-column-properties style:column-width="1.1666in"/>
    </style:style>
    <style:style style:name="Table378" style:family="table">
      <style:table-properties style:width="6.658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row-height="0.393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row-height="0.393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row-height="0.3937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row-height="0.393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row-height="0.39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row-height="0.393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row-height="0.3937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row-height="0.393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row-height="0.393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row-height="0.393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row-height="0.393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row-height="0.3937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row-height="0.393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row-height="0.393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row-height="0.393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row-height="0.393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 style:row-height="0.393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row-height="0.3937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row-height="0.393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1" style:family="table-column">
      <style:table-column-properties style:column-width="0.5833in"/>
    </style:style>
    <style:style style:name="TableColumn702" style:family="table-column">
      <style:table-column-properties style:column-width="0.75in"/>
    </style:style>
    <style:style style:name="TableColumn703" style:family="table-column">
      <style:table-column-properties style:column-width="0.9166in"/>
    </style:style>
    <style:style style:name="TableColumn704" style:family="table-column">
      <style:table-column-properties style:column-width="0.9166in"/>
    </style:style>
    <style:style style:name="TableColumn705" style:family="table-column">
      <style:table-column-properties style:column-width="0.9166in"/>
    </style:style>
    <style:style style:name="TableColumn706" style:family="table-column">
      <style:table-column-properties style:column-width="0.5833in"/>
    </style:style>
    <style:style style:name="TableColumn707" style:family="table-column">
      <style:table-column-properties style:column-width="0.6666in"/>
    </style:style>
    <style:style style:name="TableColumn708" style:family="table-column">
      <style:table-column-properties style:column-width="0.9166in"/>
    </style:style>
    <style:style style:name="TableColumn709" style:family="table-column">
      <style:table-column-properties style:column-width="0.9166in"/>
    </style:style>
    <style:style style:name="Table700" style:family="table">
      <style:table-properties style:width="7.1666in" fo:margin-left="-0.3416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text-align="justify"/>
    </style:style>
    <style:style style:name="P1339" style:parent-style-name="內文" style:family="paragraph">
      <style:paragraph-properties style:snap-to-layout-grid="false" fo:text-align="justify"/>
    </style:style>
    <style:style style:name="P1340" style:parent-style-name="內文" style:family="paragraph">
      <style:paragraph-properties style:snap-to-layout-grid="false" fo:text-align="justify"/>
    </style:style>
    <style:style style:name="P1341" style:parent-style-name="內文" style:family="paragraph">
      <style:paragraph-properties style:snap-to-layout-grid="false" fo:text-align="justify"/>
    </style:style>
    <style:style style:name="P1342" style:parent-style-name="內文" style:family="paragraph">
      <style:paragraph-properties style:snap-to-layout-grid="false" fo:text-align="justify"/>
    </style:style>
    <style:style style:name="P1343" style:parent-style-name="內文" style:family="paragraph">
      <style:paragraph-properties style:snap-to-layout-grid="false" fo:text-align="justify"/>
    </style:style>
    <style:style style:name="P1344" style:parent-style-name="內文" style:family="paragraph">
      <style:paragraph-properties style:snap-to-layout-grid="false" fo:text-align="justify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7" style:parent-style-name="內文" style:family="paragraph">
      <style:paragraph-properties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 fo:text-align="justify"/>
      <style:text-properties style:font-name="標楷體" style:font-name-asian="標楷體"/>
    </style:style>
    <style:style style:name="TableColumn1351" style:family="table-column">
      <style:table-column-properties style:column-width="1.4548in" style:use-optimal-column-width="false"/>
    </style:style>
    <style:style style:name="TableColumn1352" style:family="table-column">
      <style:table-column-properties style:column-width="5.7138in" style:use-optimal-column-width="false"/>
    </style:style>
    <style:style style:name="Table1350" style:family="table">
      <style:table-properties style:width="7.1687in" fo:margin-left="-0.2006in" table:align="left"/>
    </style:style>
    <style:style style:name="TableRow1353" style:family="table-row">
      <style:table-row-properties style:min-row-height="0.6006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 style:min-row-height="0.4756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min-row-height="0.4548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line-height="0.2222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4388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line-height="0.2222in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min-row-height="1.943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0.2361in" fo:margin-left="0.2208in" fo:text-indent="-0.2208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justify" fo:line-height="0.2361in" fo:margin-left="0.2013in" fo:text-indent="-0.201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style:snap-to-layout-grid="false" fo:line-height="0.2361in" fo:margin-left="0.1944in" fo:text-indent="-0.1944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style:snap-to-layout-grid="false" fo:text-align="justify" fo:line-height="0.2361in" fo:margin-left="0.2451in" fo:text-indent="-0.2451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widows="2" fo:orphans="2" fo:line-height="0.2361in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98" style:parent-style-name="內文" style:family="paragraph">
      <style:paragraph-properties fo:widows="2" fo:orphans="2" fo:line-height="0.2361in"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01" style:parent-style-name="內文" style:family="paragraph">
      <style:paragraph-properties fo:widows="2" fo:orphans="2" fo:line-height="0.2361in" fo:margin-left="0.1986in" fo:text-indent="-0.1986in">
        <style:tab-stops>
          <style:tab-stop style:type="left" style:position="0.4375in"/>
          <style:tab-stop style:type="left" style:position="1.0736in"/>
          <style:tab-stop style:type="left" style:position="1.7097in"/>
          <style:tab-stop style:type="left" style:position="2.3458in"/>
          <style:tab-stop style:type="left" style:position="2.9819in"/>
          <style:tab-stop style:type="left" style:position="3.618in"/>
          <style:tab-stop style:type="left" style:position="4.2541in"/>
          <style:tab-stop style:type="left" style:position="4.8902in"/>
          <style:tab-stop style:type="left" style:position="5.5263in"/>
          <style:tab-stop style:type="left" style:position="6.1625in"/>
          <style:tab-stop style:type="left" style:position="6.7986in"/>
          <style:tab-stop style:type="left" style:position="7.4347in"/>
          <style:tab-stop style:type="left" style:position="8.0708in"/>
          <style:tab-stop style:type="left" style:position="8.7069in"/>
          <style:tab-stop style:type="left" style:position="9.343in"/>
          <style:tab-stop style:type="left" style:position="9.9791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04" style:parent-style-name="內文" style:family="paragraph">
      <style:paragraph-properties fo:widows="2" fo:orphans="2" fo:line-height="0.2361in" fo:margin-left="0.2451in" fo:text-indent="-0.2451in">
        <style:tab-stops>
          <style:tab-stop style:type="left" style:position="0.3909in"/>
          <style:tab-stop style:type="left" style:position="1.027in"/>
          <style:tab-stop style:type="left" style:position="1.6631in"/>
          <style:tab-stop style:type="left" style:position="2.2993in"/>
          <style:tab-stop style:type="left" style:position="2.9354in"/>
          <style:tab-stop style:type="left" style:position="3.5715in"/>
          <style:tab-stop style:type="left" style:position="4.2076in"/>
          <style:tab-stop style:type="left" style:position="4.8437in"/>
          <style:tab-stop style:type="left" style:position="5.4798in"/>
          <style:tab-stop style:type="left" style:position="6.1159in"/>
          <style:tab-stop style:type="left" style:position="6.752in"/>
          <style:tab-stop style:type="left" style:position="7.3881in"/>
          <style:tab-stop style:type="left" style:position="8.0243in"/>
          <style:tab-stop style:type="left" style:position="8.6604in"/>
          <style:tab-stop style:type="left" style:position="9.2965in"/>
          <style:tab-stop style:type="left" style:position="9.9326in"/>
        </style:tab-stops>
      </style:paragraph-properties>
    </style:style>
    <style:style style:name="T14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07" style:parent-style-name="內文" style:family="paragraph">
      <style:paragraph-properties fo:widows="2" fo:orphans="2" fo:line-height="0.2361in" fo:margin-left="0.2451in" fo:text-indent="-0.2451in">
        <style:tab-stops>
          <style:tab-stop style:type="left" style:position="0.3909in"/>
          <style:tab-stop style:type="left" style:position="1.027in"/>
          <style:tab-stop style:type="left" style:position="1.6631in"/>
          <style:tab-stop style:type="left" style:position="2.2993in"/>
          <style:tab-stop style:type="left" style:position="2.9354in"/>
          <style:tab-stop style:type="left" style:position="3.5715in"/>
          <style:tab-stop style:type="left" style:position="4.2076in"/>
          <style:tab-stop style:type="left" style:position="4.8437in"/>
          <style:tab-stop style:type="left" style:position="5.4798in"/>
          <style:tab-stop style:type="left" style:position="6.1159in"/>
          <style:tab-stop style:type="left" style:position="6.752in"/>
          <style:tab-stop style:type="left" style:position="7.3881in"/>
          <style:tab-stop style:type="left" style:position="8.0243in"/>
          <style:tab-stop style:type="left" style:position="8.6604in"/>
          <style:tab-stop style:type="left" style:position="9.2965in"/>
          <style:tab-stop style:type="left" style:position="9.9326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10" style:parent-style-name="內文" style:family="paragraph">
      <style:paragraph-properties style:snap-to-layout-grid="false" fo:line-height="0.2361in" fo:margin-left="0.1944in" fo:text-indent="-0.1944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413" style:family="table-row">
      <style:table-row-properties style:min-row-height="2.0736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777in" fo:margin-left="0.9722in" fo:text-indent="-0.9722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/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1422" style:parent-style-name="預設段落字型" style:family="text">
      <style:text-properties style:font-name="標楷體" style:font-name-asian="標楷體" fo:font-size="14pt" style:font-size-asian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14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14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ableRow1427" style:family="table-row">
      <style:table-row-properties style:min-row-height="1.5534in"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line-height="0.3611in"/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T1432" style:parent-style-name="預設段落字型" style:family="text">
      <style:text-properties style:font-name="標楷體" style:font-name-asian="標楷體" fo:font-size="14pt" style:font-size-asian="14pt"/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T1434" style:parent-style-name="預設段落字型" style:family="text">
      <style:text-properties style:font-name="標楷體" style:font-name-asian="標楷體" fo:font-size="14pt" style:font-size-asian="14pt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P1437" style:parent-style-name="內文" style:family="paragraph">
      <style:paragraph-properties style:snap-to-layout-grid="false" fo:line-height="0.3611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line-height="0.2777in" fo:margin-left="0.9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style:snap-to-layout-grid="false" fo:text-align="justify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0" draw:style-name="a0" draw:name="Text Box 11" text:anchor-type="paragraph" svg:x="6.00417in" svg:y="0.01111in" svg:width="0.875in" svg:height="0.46875in" style:rel-width="scale" style:rel-height="scale"><draw:text-box><text:p text:style-name="P3">附件一</text:p></draw:text-box><svg:title/><svg:desc/></draw:frame></text:span><text:span text:style-name="T4">臺中市優良地政士參選表</text:span></text:p>
      <text:p text:style-name="P5"><text:span text:style-name="T6">編號：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理機關</text:p>
          </table:table-cell>
          <table:table-cell table:style-name="TableCell18" table:number-columns-spanned="5">
            <text:p text:style-name="P19"><text:s text:c="10"/>臺<text:s text:c="2"/>中<text:s text:c="2"/>市<text:s text:c="2"/>政<text:s text:c="2"/>府<text:s text:c="2"/>地<text:s text:c="2"/>政<text:s text:c="2"/>局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參選人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5">
            <text:p text:style-name="P26">請<text:s/>貼<text:s/>2<text:s/>吋</text:p>
            <text:p text:style-name="P27"><text:s/>正面半身照片</text:p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年<text:s text:c="2"/>月<text:s text:c="2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開業期間</text:span></text:p>
          </table:table-cell>
          <table:table-cell table:style-name="TableCell46" table:number-columns-spanned="2">
            <text:p text:style-name="P47">年<text:s text:c="2"/>月<text:s text:c="2"/>日<text:s/>至<text:s/>年<text:s text:c="2"/>月<text:s/>日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開業事務所名稱</text:p>
          </table:table-cell>
          <table:table-cell table:style-name="TableCell52" table:number-columns-spanned="4">
            <text:p text:style-name="P53"><text:span text:style-name="T54"><text:s text:c="28"/></text:span><text:span text:style-name="T55">地政士事務所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開業事務所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事務所電話</text:p>
          </table:table-cell>
          <table:table-cell table:style-name="TableCell66" table:number-columns-spanned="3">
            <text:p text:style-name="P67">( <text:s/>)</text:p>
            <text:p text:style-name="P68"/>
          </table:table-cell>
          <table:covered-table-cell/>
          <table:covered-table-cell/>
          <table:table-cell table:style-name="TableCell69">
            <text:p text:style-name="P70">傳真電話</text:p>
          </table:table-cell>
          <table:table-cell table:style-name="TableCell71">
            <text:p text:style-name="P72">( <text:s/>)</text:p>
          </table:table-cell>
        </table:table-row>
        <table:table-row table:style-name="TableRow73">
          <table:table-cell table:style-name="TableCell74">
            <text:p text:style-name="P75">電子郵件信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行動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基</text:span><text:span text:style-name="T86"><text:s/></text:span><text:span text:style-name="T87">本</text:span><text:span text:style-name="T88"><text:s/></text:span><text:span text:style-name="T89">資</text:span><text:span text:style-name="T90"><text:s/></text:span><text:span text:style-name="T91">格</text:span><text:span text:style-name="T92">（請檢視是否全部符合）</text:span></text:p>
          </table:table-cell>
          <table:table-cell table:style-name="TableCell93" table:number-columns-spanned="5">
            <text:p text:style-name="P94"><text:span text:style-name="T95">□</text:span><text:span text:style-name="T96">領有本市地政士開業執照且執業連續滿二年以上</text:span><text:span text:style-name="T97">之地政士</text:span><text:span text:style-name="T98">。</text:span></text:p>
            <text:p text:style-name="P99"><text:span text:style-name="T100">□</text:span><text:span text:style-name="T101">三年內無</text:span><text:span text:style-name="T102">違反地政士法規定受處分。</text:span></text:p>
            <text:p text:style-name="P103"><text:span text:style-name="T104">□</text:span><text:span text:style-name="T105">無</text:span><text:span text:style-name="T106">因執行地政士業務上涉有詐欺、背信、侵占、偽造、變造文書等犯罪行為，經有罪判決確定。</text:span></text:p>
            <text:p text:style-name="P107"><text:span text:style-name="T108">□</text:span><text:span text:style-name="T109">未經評選為本市優良地政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符合獎勵條件之具體項目（請<text:s/>勾<text:s/>選）</text:p>
          </table:table-cell>
          <table:table-cell table:style-name="TableCell113" table:number-columns-spanned="5">
            <text:p text:style-name="P114"><text:span text:style-name="T115">□</text:span><text:span text:style-name="T116">在本市代理申請土地登記及測量案件，連續二年以上合計達</text:span><text:span text:style-name="T117"><text:s text:c="2"/></text:span><text:span text:style-name="T118">二百四十件以上，而其補正比率未超過百分之五</text:span><text:span text:style-name="T119">且駁回比率未超過百分之三。（檢具附件五及附件六）</text:span></text:p>
            <text:p text:style-name="P120"><text:span text:style-name="T121">□</text:span><text:span text:style-name="T122">在本市代理申請土地登記及測量案件，連續二年以上合計達</text:span><text:span text:style-name="T123"><text:s text:c="2"/></text:span><text:span text:style-name="T124">一百二十件以上，無補正、駁回紀錄。（檢具附件五及附件六）</text:span></text:p>
            <text:p text:style-name="P125"><text:span text:style-name="T126">□</text:span><text:span text:style-name="T127">對地政作業方法提出重大改進措施，經有關機關採行。</text:span></text:p>
            <text:p text:style-name="P128"><text:span text:style-name="T129">□</text:span><text:span text:style-name="T130">對地政法令研提修正意見，經有關機關採行。</text:span></text:p>
            <text:p text:style-name="P131"><text:span text:style-name="T132">□</text:span><text:span text:style-name="T133">對地政制度之創新、地政及稅務行政業務之革新或對地政及財稅學術、法規之研究或著作，具有重大貢獻。</text:span></text:p>
            <text:p text:style-name="P134"><text:span text:style-name="T135">□</text:span><text:span text:style-name="T136">舉發虛偽之土地登記或測量案件，確能防止犯罪行為，保障人民財產權益。</text:span></text:p>
            <text:p text:style-name="P137"><text:span text:style-name="T138">□</text:span><text:span text:style-name="T139">志願參與地政機關為民服務工作，達三百小時以上，且服務成績優良。</text:span></text:p>
            <text:p text:style-name="P140"><text:span text:style-name="T141">□</text:span><text:span text:style-name="T142">義務推行地政教育二年以上，成績優良。</text:span></text:p>
            <text:p text:style-name="P143"><text:span text:style-name="T144">□</text:span><text:span text:style-name="T145">協助解決不動產糾紛案，成效卓著。</text:span></text:p>
            <text:p text:style-name="P146"><text:span text:style-name="T147">□</text:span><text:span text:style-name="T148">熱心地政相關公益活動或協助推動地政業務貢獻顯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參選人：</text:span><text:span text:style-name="T153"><text:s text:c="15"/></text:span><text:span text:style-name="T154">（請簽章）</text:span></text:p>
            <text:p text:style-name="P155"><text:span text:style-name="T156"><text:s text:c="2"/></text:span><text:span text:style-name="T157"><text:s text:c="24"/></text:span></text:p>
            <text:p text:style-name="P158"/>
            <text:p text:style-name="P159">中<text:s text:c="3"/>華<text:s text:c="3"/>民<text:s text:c="3"/>國<text:s text:c="9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主辦機關初審結果：</text:p>
      <text:p text:style-name="P161"/>
      <text:p text:style-name="P162"><text:span text:style-name="T163"><draw:frame draw:z-index="251655680" draw:id="id1" draw:style-name="a1" draw:name="Text Box 12" text:anchor-type="paragraph" svg:x="5.75417in" svg:y="0.02917in" svg:width="0.875in" svg:height="0.42708in" style:rel-width="scale" style:rel-height="scale"><draw:text-box><text:p text:style-name="P164">附件二</text:p></draw:text-box><svg:title/><svg:desc/></draw:frame></text:span></text:p>
      <text:p text:style-name="P165"><text:span text:style-name="T166">參選人自傳及成長奮鬥歷程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(</text:span><text:span text:style-name="T173">含自我介紹、從業歷程、工作理念、成長奮鬥、具體事蹟陳述等，限</text:span><text:span text:style-name="T174">1000~2000</text:span><text:span text:style-name="T175">字以內，標楷體</text:span><text:span text:style-name="T176">14</text:span><text:span text:style-name="T177">號字，行距固定行高</text:span><text:span text:style-name="T178">24pt</text:span><text:span text:style-name="T179">。</text:span><text:span text:style-name="T180">)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【請一律使用A4紙張，文字以標楷體14號字打字繕造。】</text:p>
          </table:table-cell>
        </table:table-row>
      </table:table>
      <text:soft-page-break/>
      <text:p text:style-name="P211"><text:span text:style-name="T212"><draw:frame draw:z-index="251659776" draw:id="id2" draw:style-name="a2" draw:name="Text Box 18" text:anchor-type="paragraph" svg:x="5.75in" svg:y="-0.125in" svg:width="0.875in" svg:height="0.375in" style:rel-width="scale" style:rel-height="scale"><draw:text-box><text:p text:style-name="P213">附件三</text:p></draw:text-box><svg:title/><svg:desc/></draw:frame></text:span><text:span text:style-name="T214">參選具體優良事蹟及證明文件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學歷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經歷</text:p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具體優良事蹟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一、地政士之專業品質及公正客觀程度達到一定水準</text:span><text:span text:style-name="T242">(</text:span><text:span text:style-name="T243">必填）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 text:c="3"/>最近二年之地政士案件紀錄（附地政士業務紀錄簿影本）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二、合於下列情形之ㄧ者（必選，可複選）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□在本市代理申請土地登記及測量案件，連續二年以上合計達二百四十件以上，而其補正比率未超過百分之五且駁回比率未超過百分之三。（檢具附件五及附件六）</text:p>
            <text:p text:style-name="P253">□在本市代理申請土地登記及測量案件，連續二年以上合計達一百二十件以上，無補正、駁回紀錄。（檢具附件五及附件六）</text:p>
            <text:p text:style-name="P254">□對地政作業方法提出重大改進措施，經有關機關採行。</text:p>
            <text:p text:style-name="P255">□對對地政法令研提修正意見，經有關機關採行。</text:p>
            <text:p text:style-name="P256">□對地政制度之創新、地政及稅務行政業務之革新或對地政及財稅學術、法規之研究或著作，具有重大貢獻。</text:p>
            <text:p text:style-name="P257">□舉發虛偽之土地登記或測量案件，確能防止犯罪行為，保障人民財產權益。</text:p>
            <text:p text:style-name="P258">□志願參與地政機關為民服務工作，達三百小時以上，且服務成績優良。</text:p>
            <text:p text:style-name="P259">□義務推行地政教育二年以上，成績優良。</text:p>
            <text:p text:style-name="P260">□協助解決不動產糾紛案，成效卓著。</text:p>
            <text:p text:style-name="P261">□熱心地政相關公益活動或協助推動地政業務貢獻顯著。</text:p>
            <text:p text:style-name="P262"/>
            <text:p text:style-name="P263"/>
            <text:p text:style-name="P264"/>
            <text:p text:style-name="P265"/>
            <text:p text:style-name="P266"><text:s text:c="55"/></text:p>
            <text:p text:style-name="P267">（接次頁）</text:p>
          </table:table-cell>
          <table:covered-table-cell/>
        </table:table-row>
        <text:soft-page-break/>
        <table:table-row table:style-name="TableRow268">
          <table:table-cell table:style-name="TableCell269" table:number-columns-spanned="2">
            <text:p text:style-name="P270">三、其他具體優良事蹟（請參考以下事項，逐項填列問題與答案,無則免列）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 text:c="2"/>（一）論文與著作：</text:p>
            <text:p text:style-name="P274"><text:span text:style-name="T275"><text:s text:c="6"/>1.</text:span><text:span text:style-name="T276">發表之論文題目</text:span><text:span text:style-name="T277">。</text:span><text:span text:style-name="T278">（刊物名稱、期別、日期）</text:span></text:p>
            <text:p text:style-name="P279"><text:span text:style-name="T280"><text:s text:c="6"/>2.</text:span><text:span text:style-name="T281">專著名稱</text:span><text:span text:style-name="T282">。</text:span><text:span text:style-name="T283">（書名、出版社、日期）</text:span></text:p>
            <text:p text:style-name="P284"><text:s text:c="2"/>（二）所屬公會之參與度、信任度：</text:p>
            <text:p text:style-name="P285"><text:span text:style-name="T286"><text:s text:c="6"/>1.</text:span><text:span text:style-name="T287">擔任職務表現情形</text:span><text:span text:style-name="T288">。</text:span></text:p>
            <text:p text:style-name="P289"><text:span text:style-name="T290"><text:s text:c="6"/>2.</text:span><text:span text:style-name="T291">協助辦理活動積極度</text:span><text:span text:style-name="T292">。</text:span></text:p>
            <text:p text:style-name="P293"><text:span text:style-name="T294">3</text:span><text:span text:style-name="T295">.</text:span><text:span text:style-name="T296">公會推薦函。</text:span><text:span text:style-name="T297">(</text:span><text:span text:style-name="T298">附件七</text:span><text:span text:style-name="T299">)</text:span></text:p>
            <text:p text:style-name="P300"><text:s text:c="2"/>（三）進修：</text:p>
            <text:p text:style-name="P301"><text:span text:style-name="T302"><text:s text:c="6"/>1.</text:span><text:span text:style-name="T303">您經常參與那些進修課程</text:span><text:span text:style-name="T304">?</text:span><text:s/><text:span text:style-name="T305">（舉出課程）</text:span></text:p>
            <text:p text:style-name="P306"><text:s text:c="6"/>2.您經常閱讀那些地政相關之書籍?（舉出書名）</text:p>
            <text:p text:style-name="P307"><text:s text:c="6"/>3.您現在是否在修讀學位?（學校名稱、班別）</text:p>
            <text:p text:style-name="P308"><text:s text:c="6"/>4.您是否訂閱地政相關之期刊?（舉出刊物名稱、訂閱期數）</text:p>
            <text:p text:style-name="P309"><text:s text:c="6"/>5.最近一年內聽過幾次地政相關之演講?（題目與主講人）</text:p>
            <text:p text:style-name="P310"><text:s text:c="6"/>6.最近一年取得時數之課程內容？（題目、主講人、主辦單位）</text:p>
            <text:p text:style-name="P311"><text:s text:c="2"/>（四）社會公益活動：</text:p>
            <text:p text:style-name="P312"><text:s text:c="6"/>1.參與地政士社團或公益活動。(活動名稱及擔任之職務)<text:s/></text:p>
            <text:p text:style-name="P313"><text:span text:style-name="T314"><text:s text:c="6"/>2.</text:span><text:span text:style-name="T315">得獎紀錄</text:span><text:span text:style-name="T316">。</text:span><text:span text:style-name="T317">（說明內容）</text:span></text:p>
            <text:p text:style-name="P318"><text:span text:style-name="T319"><text:s text:c="6"/>3.</text:span><text:span text:style-name="T320">參與公私部門之地政會議</text:span><text:span text:style-name="T321">。</text:span><text:span text:style-name="T322">（會議名稱與主辦單位）</text:span></text:p>
            <text:p text:style-name="P323"><text:s text:c="2"/>（五）其他：</text:p>
            <text:p text:style-name="P324"><text:span text:style-name="T325">1.</text:span><text:span text:style-name="T326">在何處講授地政相關課程</text:span><text:span text:style-name="T327">。</text:span><text:span text:style-name="T328">（班別、名稱）</text:span></text:p>
            <text:p text:style-name="P329"><text:span text:style-name="T330">2.</text:span><text:span text:style-name="T331">除了地政士開業執照外，您是否還有其他不動產相關證照</text:span><text:span text:style-name="T332">。</text:span><text:span text:style-name="T333">（包含國內外，附證照影本）</text:span></text:p>
            <text:p text:style-name="P334">3.自己認為對地政有貢獻之事項。</text:p>
            <text:p text:style-name="P335">4.推薦信。(其他與地政執業有關機關團體)</text:p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填表說明：</text:p>
            <text:list text:style-name="LFO1" text:continue-numbering="true">
              <text:list-item>
                <text:p text:style-name="P340">請以條列式說明，逐項填列問題與答案，並檢附相關證明文件以附件方式依序排列（請標註附件一、二…），除專著外，其餘請裝訂成冊。</text:p>
              </text:list-item>
              <text:list-item>
                <text:p text:style-name="P341">請一律使用A4紙張，文字以標楷體14號字打字繕造，如不敷填寫，請加頁補述。</text:p>
              </text:list-item>
            </text:list>
          </table:table-cell>
          <table:covered-table-cell/>
        </table:table-row>
      </table:table>
      <text:p text:style-name="P342"/>
      <text:soft-page-break/>
      <text:p text:style-name="P343"><text:span text:style-name="T344"><draw:frame draw:z-index="251656704" draw:id="id3" draw:style-name="a3" draw:name="Text Box 15" text:anchor-type="paragraph" svg:x="5.75in" svg:y="0.13333in" svg:width="0.875in" svg:height="0.375in" style:rel-width="scale" style:rel-height="scale"><draw:text-box><text:p text:style-name="P345">附件四</text:p></draw:text-box><svg:title/><svg:desc/></draw:frame></text:span></text:p>
      <text:p text:style-name="P346">參　選　切　結　書</text:p>
      <text:p text:style-name="P347">本人：</text:p>
      <text:p text:style-name="P348">參加臺中市<text:s text:c="5"/>年度優良地政士選拔，在此聲明：</text:p>
      <text:list text:style-name="LFO2" text:continue-numbering="true">
        <text:list-item>
          <text:p text:style-name="P349">本人如有不符基本資格或獎勵條件情事，同意放棄參選資格或撤銷當選資格並繳回所獲獎勵。</text:p>
        </text:list-item>
        <text:list-item>
          <text:p text:style-name="P350">本人於三年內未曾違反地政士法規定而受處分，如有虛偽不實，願負一切法律責任。</text:p>
        </text:list-item>
        <text:list-item>
          <text:p text:style-name="P351">本人無因執行業務涉有詐欺、背信、侵占、偽造、變造文書經有罪判決確定。</text:p>
        </text:list-item>
      </text:list>
      <text:p text:style-name="內文"><text:span text:style-name="T352">　　</text:span></text:p>
      <text:p text:style-name="P353"/>
      <text:p text:style-name="P354"/>
      <text:p text:style-name="內文"><text:span text:style-name="T355">　　</text:span><text:span text:style-name="T356">立切結書人：　　　　　　　　　</text:span><text:span text:style-name="T357"><text:s text:c="4"/></text:span><text:span text:style-name="T358">（簽章）</text:span></text:p>
      <text:p text:style-name="內文"><text:span text:style-name="T359">　　</text:span><text:span text:style-name="T360">身分證字號：</text:span></text:p>
      <text:p text:style-name="內文"><text:span text:style-name="T361">　　</text:span><text:span text:style-name="T362">地址</text:span><text:span text:style-name="T363">(</text:span><text:span text:style-name="T364">戶籍</text:span><text:span text:style-name="T365">)</text:span><text:span text:style-name="T366">：</text:span></text:p>
      <text:p text:style-name="P367"/>
      <text:p text:style-name="P368"/>
      <text:p text:style-name="P369"/>
      <text:p text:style-name="P370"/>
      <text:p text:style-name="P371">中　華　民　國　　　年　　　月　　　日</text:p>
      <text:soft-page-break/>
      <text:p text:style-name="內文"><text:span text:style-name="T372"><draw:frame draw:z-index="251657728" draw:id="id4" draw:style-name="a4" draw:name="Text Box 16" text:anchor-type="paragraph" svg:x="5.72292in" svg:y="-0.02083in" svg:width="0.875in" svg:height="0.375in" style:rel-width="scale" style:rel-height="scale"><draw:text-box><text:p text:style-name="P373">附件五</text:p></draw:text-box><svg:title/><svg:desc/></draw:frame></text:span><text:span text:style-name="T374"><text:s text:c="22"/></text:span><text:span text:style-name="T375">ＯＯＯ</text:span><text:span text:style-name="T376">地政士</text:span></text:p>
      <text:p text:style-name="P377"><text:s text:c="3"/>年<text:s text:c="3"/>月至<text:s text:c="3"/>年<text:s text:c="3"/>月代理申請土地登記及測量案件統計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(身分證字號)</text:p>
            <text:p text:style-name="P389"/>
          </table:table-cell>
          <table:table-cell table:style-name="TableCell390">
            <text:p text:style-name="P391">案　件總數</text:p>
          </table:table-cell>
          <table:table-cell table:style-name="TableCell392">
            <text:p text:style-name="P393">補　正件　數</text:p>
          </table:table-cell>
          <table:table-cell table:style-name="TableCell394">
            <text:p text:style-name="P395">補正率</text:p>
            <text:p text:style-name="P396">（％）</text:p>
          </table:table-cell>
          <table:table-cell table:style-name="TableCell397">
            <text:p text:style-name="P398">駁　回</text:p>
            <text:p text:style-name="P399">件　數</text:p>
          </table:table-cell>
          <table:table-cell table:style-name="TableCell400">
            <text:p text:style-name="P401">駁回率</text:p>
            <text:p text:style-name="P402">（％）</text:p>
          </table:table-cell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※地政士申請土地登記及測量案件明細中，如有連件者，請於備註欄註明該宗案件之起迄收件號及實際補正、駁回收件號。</text:p>
      <text:p text:style-name="P691"/>
      <text:p text:style-name="P692"/>
      <text:p text:style-name="P693"/>
      <text:p text:style-name="P694"/>
      <text:soft-page-break/>
      <text:p text:style-name="P695"><text:span text:style-name="T696"><draw:frame draw:z-index="251658752" draw:id="id5" draw:style-name="a5" draw:name="Text Box 17" text:anchor-type="paragraph" svg:x="5.73125in" svg:y="0.0125in" svg:width="0.875in" svg:height="0.375in" style:rel-width="scale" style:rel-height="scale"><draw:text-box><text:p text:style-name="P697">附件六</text:p></draw:text-box><svg:title/><svg:desc/></draw:frame></text:span><text:span text:style-name="T698"><text:s text:c="21"/></text:span></text:p>
      <text:p text:style-name="P699">ＯＯＯ地政士申請土地登記及測量案件明細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序號</text:p>
          </table:table-cell>
          <table:table-cell table:style-name="TableCell713">
            <text:p text:style-name="P714">收件年</text:p>
          </table:table-cell>
          <table:table-cell table:style-name="TableCell715">
            <text:p text:style-name="P716">收件日期</text:p>
          </table:table-cell>
          <table:table-cell table:style-name="TableCell717">
            <text:p text:style-name="P718">收件字</text:p>
          </table:table-cell>
          <table:table-cell table:style-name="TableCell719">
            <text:p text:style-name="P720">收件號</text:p>
          </table:table-cell>
          <table:table-cell table:style-name="TableCell721">
            <text:p text:style-name="P722">土地筆數</text:p>
          </table:table-cell>
          <table:table-cell table:style-name="TableCell723">
            <text:p text:style-name="P724">建物筆數</text:p>
          </table:table-cell>
          <table:table-cell table:style-name="TableCell725">
            <text:p text:style-name="P726">補正日期</text:p>
          </table:table-cell>
          <table:table-cell table:style-name="TableCell727">
            <text:p text:style-name="P728">駁回日期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>※地政士申請土地登記及測量案件明細中，如有連件者，請於備註欄註明該宗案件之起迄收件號及實際補正、駁回收件號。</text:p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soft-page-break/>
      <text:p text:style-name="P1345"><text:span text:style-name="T1346"><draw:frame draw:z-index="251661824" draw:id="id6" draw:style-name="a6" draw:name="Text Box 11" text:anchor-type="paragraph" svg:x="5.82124in" svg:y="0.00188in" svg:width="0.875in" svg:height="0.375in" style:rel-width="scale" style:rel-height="scale"><draw:text-box><text:p text:style-name="P1347">附件七</text:p></draw:text-box><svg:title/><svg:desc/></draw:frame></text:span><text:span text:style-name="T1348">臺中市優良地政士推薦函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推薦人(單位)</text:p>
          </table:table-cell>
          <table:table-cell table:style-name="TableCell1356">
            <text:p text:style-name="P1357"><text:s text:c="38"/>公會</text:p>
          </table:table-cell>
        </table:table-row>
        <table:table-row table:style-name="TableRow1358">
          <table:table-cell table:style-name="TableCell1359">
            <text:p text:style-name="P1360">參選人</text:p>
            <text:p text:style-name="P1361">姓名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開業事務所名稱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開業事務所地址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符合獎勵條件之具體項目（請<text:s/>勾<text:s/>選）</text:p>
          </table:table-cell>
          <table:table-cell table:style-name="TableCell1377">
            <text:p text:style-name="P1378"><text:span text:style-name="T1379">□</text:span><text:span text:style-name="T1380">在本市代理申請土地登記及測量案件，連續二年以上合計達</text:span><text:span text:style-name="T1381"><text:s text:c="2"/></text:span><text:span text:style-name="T1382">二百四十件以上，而其補正比率未超過百分之五且駁回比率未超過百分之三。（檢具附件五及附件六）</text:span></text:p>
            <text:p text:style-name="P1383"><text:span text:style-name="T1384">□</text:span><text:span text:style-name="T1385">在本市代理申請土地登記及測量案件，連續二年以上合計達</text:span><text:span text:style-name="T1386"><text:s text:c="2"/></text:span><text:span text:style-name="T1387">一百二十件以上，無補正、駁回紀錄。（檢具附件五及附件六）</text:span></text:p>
            <text:p text:style-name="P1388"><text:span text:style-name="T1389">□</text:span><text:span text:style-name="T1390">對地政作業方法提出重大改進措施，經有關機關採行。</text:span></text:p>
            <text:p text:style-name="P1391"><text:span text:style-name="T1392">□</text:span><text:span text:style-name="T1393">對地政法令研提修正意見，經有關機關採行。</text:span></text:p>
            <text:p text:style-name="P1394"><text:span text:style-name="T1395">□</text:span><text:span text:style-name="T1396">對地政制度之創新、地政及稅務行政業務之革新或對地政及財稅學術</text:span><text:span text:style-name="T1397">、法規之研究或著作，具有重大貢獻。</text:span></text:p>
            <text:p text:style-name="P1398"><text:span text:style-name="T1399">□</text:span><text:span text:style-name="T1400">舉發虛偽之土地登記或測量案件，確能防止犯罪行為，保障人民財產權益。</text:span></text:p>
            <text:p text:style-name="P1401"><text:span text:style-name="T1402">□</text:span><text:span text:style-name="T1403">志願參與地政機關為民服務工作，達三百小時以上，且服務成績優良。</text:span></text:p>
            <text:p text:style-name="P1404"><text:span text:style-name="T1405">□</text:span><text:span text:style-name="T1406">義務推行地政教育二年以上，成績優良。</text:span></text:p>
            <text:p text:style-name="P1407"><text:span text:style-name="T1408">□</text:span><text:span text:style-name="T1409">協助解決不動產糾紛案，成效卓著。</text:span></text:p>
            <text:p text:style-name="P1410"><text:span text:style-name="T1411">□</text:span><text:span text:style-name="T1412">熱心地政相關公益活動或協助推動地政業務貢獻顯著。</text:span></text:p>
          </table:table-cell>
        </table:table-row>
        <table:table-row table:style-name="TableRow1413">
          <table:table-cell table:style-name="TableCell1414">
            <text:p text:style-name="P1415"><text:span text:style-name="T1416">推</text:span><text:span text:style-name="T1417"><text:s/></text:span><text:span text:style-name="T1418">薦</text:span><text:span text:style-name="T1419"><text:s/></text:span><text:span text:style-name="T1420">理</text:span><text:span text:style-name="T1421"><text:s/></text:span><text:span text:style-name="T1422">由</text:span></text:p>
          </table:table-cell>
          <table:table-cell table:style-name="TableCell1423">
            <text:p text:style-name="P1424"/>
            <text:p text:style-name="P1425"/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<text:span text:style-name="T1430">推薦人</text:span><text:span text:style-name="T1431">(</text:span><text:span text:style-name="T1432">單位</text:span><text:span text:style-name="T1433">)</text:span><text:span text:style-name="T1434">：</text:span><text:span text:style-name="T1435"><text:s text:c="14"/></text:span><text:span text:style-name="T1436">（請蓋印信大小章）</text:span></text:p>
            <text:p text:style-name="P1437"><text:span text:style-name="T1438"><text:s text:c="30"/></text:span><text:span text:style-name="T1439">（請署名並加蓋職章或簽字章）</text:span><text:span text:style-name="T1440"><text:s text:c="14"/></text:span></text:p>
            <text:p text:style-name="P1441"/>
            <text:p text:style-name="P1442">中<text:s text:c="3"/>華<text:s text:c="3"/>民<text:s text:c="3"/>國<text:s text:c="9"/>年<text:s text:c="7"/>月<text:s text:c="8"/>日</text:p>
          </table:table-cell>
          <table:covered-table-cell/>
        </table:table-row>
      </table:table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二屆優良不動產估價師選拔及獎勵計畫</dc:title>
    <dc:subject/>
    <meta:initial-creator>oa-0636</meta:initial-creator>
    <dc:creator>謝季庭</dc:creator>
    <meta:creation-date>2021-08-30T05:23:00Z</meta:creation-date>
    <dc:date>2021-08-30T05:26:00Z</dc:date>
    <meta:print-date>2021-08-24T06:52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77" meta:character-count="3862" meta:row-count="27" meta:non-whitespace-character-count="3292"/>
  </office:meta>
</office:document-meta>
</file>