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中市東勢區慶東自辦市地重劃區</text:p>
      <text:p text:style-name="P2">修正重劃計畫書陳述意見書</text:p>
      <text:p text:style-name="P3">土地所有權人（利害關係人）：</text:p>
      <text:p text:style-name="P4">地號：</text:p>
      <text:p text:style-name="P5">地址：</text:p>
      <text:p text:style-name="P6">聯絡電話：</text:p>
      <text:p text:style-name="P7">陳述意見如下：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英華</meta:initial-creator>
    <dc:creator>林英華</dc:creator>
    <meta:creation-date>2021-03-31T08:29:00Z</meta:creation-date>
    <dc:date>2021-03-31T08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