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5131in" style:use-optimal-column-width="false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160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1" style:family="table" style:master-page-name="MP0">
      <style:table-properties style:width="6.9111in" fo:margin-left="0in" table:align="center"/>
    </style:style>
    <style:style style:name="TableRow23" style:family="table-row">
      <style:table-row-properties style:min-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margin-bottom="0.0416in" fo:line-height="0.2222in" fo:margin-left="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416in" fo:line-height="0.2222in" fo:margin-left="1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2222in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-asian="Times New Roman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38" style:parent-style-name="預設段落字型" style:family="text">
      <style:text-properties style:font-name-asian="Times New Roman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Times New Roman" fo:font-size="10.5pt" style:font-size-asian="10.5pt" style:font-size-complex="10.5pt"/>
    </style:style>
    <style:style style:name="T42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43" style:parent-style-name="預設段落字型" style:family="text">
      <style:text-properties style:font-name-asian="Times New Roman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-asian="Times New Roman" fo:font-size="10.5pt" style:font-size-asian="10.5pt" style:font-size-complex="10.5pt"/>
    </style:style>
    <style:style style:name="T46" style:parent-style-name="預設段落字型" style:family="text">
      <style:text-properties style:font-name="新細明體" style:font-name-asian="新細明體" fo:font-size="10.5pt" style:font-size-asian="10.5pt" style:font-size-complex="10.5pt"/>
    </style:style>
    <style:style style:name="T47" style:parent-style-name="預設段落字型" style:family="text">
      <style:text-properties style:font-name-asian="Times New Roman" fo:font-size="10.5pt" style:font-size-asian="10.5pt" style:font-size-complex="10.5pt"/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ableRow49" style:family="table-row">
      <style:table-row-properties style:min-row-height="0.48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3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56" style:parent-style-name="內文" style:list-style-name="LFO3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Row57" style:family="table-row">
      <style:table-row-properties style:min-row-height="0.27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00" style:family="table-row">
      <style:table-row-properties style:min-row-height="0.276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083in"/>
      <style:text-properties style:font-name-asian="標楷體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12" style:family="table-row">
      <style:table-row-properties style:min-row-height="0.961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標楷體" style:font-size-complex="13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80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line-height="0.1805in"/>
      <style:text-properties style:font-name-asian="標楷體"/>
    </style:style>
    <style:style style:name="TableRow129" style:family="table-row">
      <style:table-row-properties style:min-row-height="0.288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Row138" style:family="table-row">
      <style:table-row-properties style:min-row-height="0.25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527in"/>
      <style:text-properties style:font-name="標楷體" style:font-name-asian="標楷體" style:font-name-complex="標楷體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Row145" style:family="table-row">
      <style:table-row-properties style:min-row-height="0.3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style:font-name-complex="標楷體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size-complex="13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Row172" style:family="table-row">
      <style:table-row-properties style:min-row-height="0.306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85" style:family="table-row">
      <style:table-row-properties style:min-row-height="0.306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95" style:family="table-row">
      <style:table-row-properties style:min-row-height="0.3069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05" style:family="table-row">
      <style:table-row-properties style:min-row-height="0.306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fo:color="#FF0000" style:font-size-complex="13pt"/>
    </style:style>
    <style:style style:name="T211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18" style:family="table-row">
      <style:table-row-properties style:min-row-height="0.306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230" style:family="table-row">
      <style:table-row-properties style:min-row-height="0.370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list-style-name="LFO3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35" style:parent-style-name="內文" style:list-style-name="LFO3" style:family="paragraph">
      <style:paragraph-properties fo:line-height="0.2083in"/>
    </style:style>
    <style:style style:name="T236" style:parent-style-name="預設段落字型" style:family="text">
      <style:text-properties style:font-name="標楷體" style:font-name-asian="標楷體" style:font-name-complex="標楷體" style:font-size-complex="13pt"/>
    </style:style>
    <style:style style:name="T237" style:parent-style-name="預設段落字型" style:family="text">
      <style:text-properties style:font-name="標楷體" style:font-name-asian="標楷體" style:font-name-complex="標楷體" style:font-size-complex="13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55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243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48" style:family="table-row">
      <style:table-row-properties style:min-row-height="0.586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letter-kerning="false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Row253" style:family="table-row">
      <style:table-row-properties style:min-row-height="0.32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P256" style:parent-style-name="內文" style:family="paragraph">
      <style:paragraph-properties fo:line-height="0.2083in"/>
      <style:text-properties style:font-name="標楷體" style:font-name-asian="標楷體" style:font-name-complex="標楷體" style:font-size-complex="13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name-complex="標楷體" style:font-size-complex="13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267" style:family="table-row">
      <style:table-row-properties style:min-row-height="1.121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2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4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name-complex="標楷體" style:letter-kerning="false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letter-kerning="false" style:font-size-complex="13pt"/>
    </style:style>
    <style:style style:name="P280" style:parent-style-name="內文" style:family="paragraph">
      <style:paragraph-properties fo:break-before="page" fo:text-align="justify" fo:line-height="0.2638in" fo:margin-left="-0.0416in" fo:text-indent="0.0159in">
        <style:tab-stops/>
      </style:paragraph-properties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P282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283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284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285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86" style:parent-style-name="內文" style:list-style-name="LFO1" style:family="paragraph">
      <style:paragraph-properties fo:text-align="justify" fo:line-height="0.2638in" fo:margin-left="0.375in" fo:margin-right="-0.0416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287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288" style:parent-style-name="內文" style:list-style-name="LFO2" style:family="paragraph">
      <style:paragraph-properties fo:text-align="justify" fo:line-height="0.2638in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P296" style:parent-style-name="內文" style:list-style-name="LFO2" style:family="paragraph">
      <style:paragraph-properties fo:text-align="justify" fo:line-height="0.2638in"/>
      <style:text-properties style:font-name-asian="標楷體" fo:font-size="13pt" style:font-size-asian="13pt" style:font-size-complex="13pt"/>
    </style:style>
    <style:style style:name="P297" style:parent-style-name="內文" style:list-style-name="LFO2" style:family="paragraph">
      <style:paragraph-properties fo:text-align="justify" fo:line-height="0.2638in"/>
      <style:text-properties style:font-name-asian="標楷體" fo:font-size="13pt" style:font-size-asian="13pt" style:font-size-complex="13pt"/>
    </style:style>
    <style:style style:name="P298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P301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302" style:parent-style-name="內文" style:list-style-name="LFO1" style:family="paragraph">
      <style:paragraph-properties fo:text-align="justify" fo:line-height="0.2638in" fo:margin-left="0.375in" fo:text-indent="-0.375in">
        <style:tab-stops>
          <style:tab-stop style:type="left" style:position="0in"/>
          <style:tab-stop style:type="left" style:position="1.5041in"/>
        </style:tab-stops>
      </style:paragraph-properties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text-align="justify" fo:line-height="0.2638in"/>
    </style:style>
    <style:style style:name="P304" style:parent-style-name="內文" style:family="paragraph">
      <style:paragraph-properties fo:text-align="justify" fo:line-height="0.2638in"/>
    </style:style>
    <style:style style:name="P305" style:parent-style-name="內文" style:family="paragraph">
      <style:paragraph-properties fo:text-align="justify" fo:line-height="0.2638in"/>
    </style:style>
    <style:style style:name="P306" style:parent-style-name="內文" style:family="paragraph">
      <style:paragraph-properties fo:text-align="justify" fo:line-height="0.2638in"/>
    </style:style>
    <style:style style:name="P307" style:parent-style-name="內文" style:family="paragraph">
      <style:paragraph-properties fo:text-align="justify" fo:line-height="0.2638in"/>
    </style:style>
    <style:style style:name="P308" style:parent-style-name="內文" style:family="paragraph">
      <style:paragraph-properties fo:text-align="justify" fo:line-height="0.2638in"/>
    </style:style>
    <style:style style:name="P309" style:parent-style-name="內文" style:family="paragraph">
      <style:paragraph-properties fo:text-align="justify" fo:line-height="0.2638in"/>
    </style:style>
    <style:style style:name="P310" style:parent-style-name="內文" style:family="paragraph">
      <style:paragraph-properties fo:text-align="justify" fo:line-height="0.2638in"/>
    </style:style>
    <style:style style:name="P311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發給地籍清理土地∕建物價金</text:span><draw:frame draw:z-index="2" draw:id="id0" draw:style-name="a0" draw:name="外框1" text:anchor-type="paragraph" svg:x="4.15972in" svg:y="0.04583in" svg:width="0.90833in" svg:height="0.34167in" style:rel-width="scale" style:rel-height="scale"><draw:text-box><text:p text:style-name="P27">申請書</text:p></draw:text-box><svg:title/><svg:desc/></draw:frame></text:p>
            <text:p text:style-name="P28">發還地籍清理土地∕建物</text:p>
            <text:p text:style-name="P29"><text:span text:style-name="T30">受理機關：</text:span><text:span text:style-name="T31">臺中</text:span><text:span text:style-name="T32">市政府 <text:s text:c="22"/></text:span><text:span text:style-name="T33"><text:s text:c="12"/></text:span><text:span text:style-name="T34">中華民國</text:span><text:span text:style-name="T35"><text:s text:c="2"/></text:span><text:span text:style-name="T36"><text:s/></text:span><text:span text:style-name="T37"><text:s text:c="2"/></text:span><text:span text:style-name="T38"><text:s text:c="3"/></text:span><text:span text:style-name="T39">年</text:span><text:span text:style-name="T40"><text:s/></text:span><text:span text:style-name="T41"><text:s text:c="2"/></text:span><text:span text:style-name="T42"><text:s/></text:span><text:span text:style-name="T43"><text:s text:c="2"/></text:span><text:span text:style-name="T44">月</text:span><text:span text:style-name="T45"><text:s text:c="3"/></text:span><text:span text:style-name="T46"><text:s text:c="2"/></text:span><text:span text:style-name="T47"><text:s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法令依據</text:p>
          </table:table-cell>
          <table:covered-table-cell/>
          <table:covered-table-cell/>
          <table:table-cell table:style-name="TableCell52" table:number-columns-spanned="4">
            <text:p text:style-name="P53">依地籍清理條例</text:p>
          </table:table-cell>
          <table:covered-table-cell/>
          <table:covered-table-cell/>
          <table:covered-table-cell/>
          <table:table-cell table:style-name="TableCell54" table:number-columns-spanned="14">
            <text:list text:style-name="LFO3" text:continue-numbering="true">
              <text:list-item>
                <text:p text:style-name="P55">第十四條第三項申請發給土地/建物價金</text:p>
              </text:list-item>
              <text:list-item>
                <text:p text:style-name="P56">第十五條第二項申請發還土地/建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土地建物標示</text:p>
          </table:table-cell>
          <table:covered-table-cell/>
          <table:covered-table-cell/>
          <table:table-cell table:style-name="TableCell60" table:number-columns-spanned="18">
            <text:p text:style-name="P61">　<text:s text:c="3"/><text:s/>區 <text:s text:c="2"/>　　<text:s/>段　　　小段　　　　<text:s text:c="3"/><text:s/><text:s text:c="4"/>地號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申請人</text:p>
          </table:table-cell>
          <table:table-cell table:style-name="TableCell65" table:number-columns-spanned="2">
            <text:p text:style-name="P66">姓名或名稱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應繼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統一編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住址</text:p>
          </table:table-cell>
          <table:covered-table-cell/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 table:number-rows-spanned="3">
            <text:p text:style-name="P93">代表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簽章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2">
            <text:p text:style-name="P102">統一編號</text:p>
          </table:table-cell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住址</text:p>
          </table:table-cell>
          <table:covered-table-cell/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3">
            <text:p text:style-name="P114">委任關係</text:p>
          </table:table-cell>
          <table:covered-table-cell/>
          <table:covered-table-cell/>
          <table:table-cell table:style-name="TableCell115" table:number-columns-spanned="18">
            <text:p text:style-name="P116"><text:span text:style-name="T117">本</text:span><text:span text:style-name="T118">□</text:span><text:span text:style-name="T119">領取價金　　　　　案之申請，委託　　　　　　代為辦理。</text:span></text:p>
            <text:p text:style-name="P120">　□發還土地／建物</text:p>
            <text:p text:style-name="P121"><text:span text:style-name="T122">委託人確為得</text:span><text:span text:style-name="T123">□領取價金　　　　　</text:span><text:span text:style-name="T124">之權利人，並經核對身分無誤，</text:span></text:p>
            <text:p text:style-name="P125"><text:span text:style-name="T126">　　　　　　</text:span><text:span text:style-name="T127">□就標的物辦理登記</text:span></text:p>
            <text:p text:style-name="P128">如有虛偽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代理人</text:p>
          </table:table-cell>
          <table:table-cell table:style-name="TableCell132" table:number-columns-spanned="2">
            <text:p text:style-name="P133">姓名</text:p>
          </table:table-cell>
          <table:covered-table-cell/>
          <table:table-cell table:style-name="TableCell134" table:number-columns-spanned="1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簽章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2">
            <text:p text:style-name="P140">統一編號</text:p>
          </table:table-cell>
          <table:covered-table-cell/>
          <table:table-cell table:style-name="TableCell141" table:number-columns-spanned="1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住址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縣市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鄉鎮市區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路街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段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巷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號</text:p>
          </table:table-cell>
          <table:covered-table-cell>
            <text:p text:style-name="內文"/>
          </table:covered-table-cell>
        </table:table-row>
        <table:table-row table:style-name="TableRow172">
          <table:table-cell table:style-name="TableCell173" table:number-rows-spanned="5">
            <text:p text:style-name="P174">附件</text:p>
          </table:table-cell>
          <table:table-cell table:style-name="TableCell175" table:number-columns-spanned="9">
            <text:p text:style-name="P176"><text:span text:style-name="T177">1.國民身分證影本</text:span><text:span text:style-name="T178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><text:span text:style-name="T181">6.</text:span><text:span text:style-name="T182">切結書<text:s/></text:span><text:span text:style-name="T183"><text:s text:c="14"/></text:span><text:span text:style-name="T184">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9">
            <text:p text:style-name="P187"><text:span text:style-name="T188">2.戶籍謄本</text:span><text:span text:style-name="T189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1">
            <text:p text:style-name="P191"><text:span text:style-name="T192">7.</text:span><text:span text:style-name="T193"><text:s text:c="19"/></text:span><text:span text:style-name="T194"><text:s text:c="10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9">
            <text:p text:style-name="P197"><text:span text:style-name="T198">3.權利書狀</text:span><text:span text:style-name="T199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1">
            <text:p text:style-name="P201"><text:span text:style-name="T202">8.</text:span><text:span text:style-name="T203"><text:s text:c="23"/></text:span><text:span text:style-name="T204">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9">
            <text:p text:style-name="P207"><text:span text:style-name="T208">4.</text:span><text:span text:style-name="T209">印鑑證明</text:span><text:span text:style-name="T210">　</text:span><text:span text:style-name="T211">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<text:span text:style-name="T214">9.</text:span><text:span text:style-name="T215">　　　　　　　　　　</text:span><text:span text:style-name="T216"><text:s text:c="9"/></text:span><text:span text:style-name="T217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9">
            <text:p text:style-name="P220"><text:span text:style-name="T221">5.</text:span><text:span text:style-name="T222">繼承系統表</text:span><text:span text:style-name="T223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><text:span text:style-name="T226">10.</text:span><text:span text:style-name="T227">　　　　　　 　　</text:span><text:span text:style-name="T228"><text:s text:c="9"/></text:span><text:span text:style-name="T229">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領取保管款方式</text:p>
          </table:table-cell>
          <table:covered-table-cell/>
          <table:covered-table-cell/>
          <table:table-cell table:style-name="TableCell233" table:number-columns-spanned="18">
            <text:list text:style-name="LFO3" text:continue-numbering="true">
              <text:list-item>
                <text:p text:style-name="P234">領取支票</text:p>
              </text:list-item>
              <text:list-item>
                <text:p text:style-name="P235"><text:span text:style-name="T236">電匯</text:span><text:span text:style-name="T237">（帳號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2">
            <text:p text:style-name="P240">備註</text:p>
          </table:table-cell>
          <table:covered-table-cell/>
          <table:table-cell table:style-name="TableCell241" table:number-columns-spanned="9" table:number-rows-spanned="2"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 table:number-rows-spanned="2">
            <text:p text:style-name="P255">審查意見</text:p>
            <text:p text:style-name="P256">及核章</text:p>
            <text:p text:style-name="P257"><text:span text:style-name="T258">（本</text:span><text:span text:style-name="T259">欄申請人請勿填寫</text:span><text:span text:style-name="T260">）</text:span></text:p>
          </table:table-cell>
          <table:covered-table-cell/>
          <table:table-cell table:style-name="TableCell261" table:number-columns-spanned="6">
            <text:p text:style-name="P262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>科、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機關首長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covered-table-cell/>
          <table:table-cell table:style-name="TableCell268" table:number-columns-spanned="6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</table:table>
      <text:soft-page-break/>
      <text:p text:style-name="P280"><text:span text:style-name="T281">填寫說明：</text:span></text:p>
      <text:list text:style-name="LFO1" text:continue-numbering="true">
        <text:list-item>
          <text:p text:style-name="P282">申請人申請發給已完成代為標售之土地建物價金者，應於「申請法令依據」欄勾選「第十四條第三項申請發給土地/建物價金」；申請發還未能完成代為標售經囑託為國有之土地建物者，應於「申請法令依據」欄勾選「第十五條第二項申請發還土地/建物」。</text:p>
        </text:list-item>
        <text:list-item>
          <text:p text:style-name="P283">「土地建物標示」欄應依「代為標售（讓售）價金保管款清冊」或「囑託登記國有公告清冊」所公告標示填寫。</text:p>
        </text:list-item>
        <text:list-item>
          <text:p text:style-name="P284">申請人為自然人者，應於申請人欄填寫其姓名、統一編號及住址。屬法人者，應先於申請人欄載明法人之名稱、統一編號及住址欄後再加填代表人之姓名、統一編號及住址。</text:p>
        </text:list-item>
        <text:list-item>
          <text:p text:style-name="P285">申請人如係委託代理人辦理時，請於「委任關係」欄填寫代理人之姓名及委託代理事項，並由代理人切結認章，如無委託他人代理申請之情形，則免填該欄位。</text:p>
        </text:list-item>
        <text:list-item>
          <text:p text:style-name="P286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287">「領取保管款方式」欄，請申請人自行勾選，其中：</text:p>
        </text:list-item>
      </text:list>
      <text:list text:style-name="LFO2" text:continue-numbering="true">
        <text:list-item>
          <text:p text:style-name="P288"><text:span text:style-name="T289">選擇以電匯方式領取保管款者，應載明電匯帳號（帳戶應為本人所有且與申請人申請書所載姓名相同），並檢附</text:span><text:span text:style-name="T290">保管逕撥入權利人帳戶申請書及</text:span><text:span text:style-name="T291">帳戶存摺影本，若因帳號填</text:span><text:span text:style-name="T292">寫錯誤或不全肇致損失，概由申請</text:span><text:span text:style-name="T293">人自行負</text:span><text:span text:style-name="T294">責，所需費用自領取之保管款扣抵</text:span><text:span text:style-name="T295">。</text:span></text:p>
        </text:list-item>
        <text:list-item>
          <text:p text:style-name="P296">申請發還未能完成代為標售經囑託為國有之土地建物者，得先行填寫本欄，以利主管機關審核發現有不能發還土地情事時，賡續辦理發給價金作業。</text:p>
        </text:list-item>
        <text:list-item>
          <text:p text:style-name="P297">選擇以支票領取土地價金保管款者，將由本府通知本人或代理人領取領款單，由其據以向保管處所(臺灣土地銀行臺中分行)領取支票，不以郵寄方式辦理。</text:p>
        </text:list-item>
      </text:list>
      <text:list text:style-name="LFO1" text:continue-numbering="true">
        <text:list-item>
          <text:p text:style-name="P298"><text:span text:style-name="T299">為利聯繫通知申請人或其代理人，務請填寫「聯絡電話」</text:span><text:span text:style-name="T300">欄位。</text:span></text:p>
        </text:list-item>
        <text:list-item>
          <text:p text:style-name="P301">本申請書如不敷填寫，可另加相同格式紙張填寫，並由申請人於騎縫處蓋章。</text:p>
        </text:list-item>
        <text:list-item>
          <text:p text:style-name="P302">「審查意見及核章」欄係供直轄市或縣(市)主管機關人員審核用，申請人毋須填寫。</text:p>
        </text:list-item>
      </text:list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;MingLiU" svg:font-family="細明體;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2" style:display-name="WW8Num4z2" style:family="text">
      <style:text-properties style:font-name-asian="新細明體;PMingLiU" style:font-name-complex="Times New Roman" fo:font-weight="normal" style:font-weight-asian="normal" fo:font-style="normal" style:font-style-asian="normal" fo:font-size="14pt" style:font-size-asian="14pt"/>
    </style:style>
    <style:style style:name="WW8Num4z4" style:display-name="WW8Num4z4" style:family="text">
      <style:text-properties style:font-name-asian="新細明體;PMingLiU" style:font-name-complex="Times New Roman" fo:font-weight="normal" style:font-weight-asian="normal" fo:font-style="normal" style:font-style-asian="normal" fo:font-size="12pt" style:font-size-asian="12pt"/>
    </style:style>
    <style:style style:name="WW8Num4z5" style:display-name="WW8Num4z5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6z5" style:display-name="WW8Num6z5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;PMingLiU" style:font-name-asian="新細明體;PMingLiU" style:font-name-complex="新細明體;P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3z5" style:display-name="WW8Num13z5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>
      <style:text-properties style:font-name-asian="標楷體" fo:font-size="13pt" style:font-size-asian="13pt" style:font-size-complex="13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標楷體" fo:color="#000000" style:font-size-complex="13pt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>
      <style:text-properties fo:language="en" fo:country="US"/>
    </style:style>
    <style:style style:name="WW8Num20z1" style:display-name="WW8Num20z1" style:family="text">
      <style:text-properties fo:color="#FF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7z5" style:display-name="WW8Num27z5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標楷體" style:font-name-asian="標楷體" style:font-name-complex="細明體;MingLiU" fo:font-size="14pt" style:font-size-asian="14pt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4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language="zh" fo:country="TW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5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項目符號3" style:display-name="項目符號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細明體;MingLiU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_CharLFO2LVL1" style:family="text">
      <style:text-properties style:font-name-asian="標楷體" fo:font-size="13pt" style:font-size-asian="13pt" style:font-size-complex="13pt"/>
    </style:style>
    <style:style style:name="WW_CharLFO3LVL1" style:family="text">
      <style:text-properties style:font-name="標楷體" style:font-name-complex="標楷體" fo:color="#000000" style:font-size-complex="13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4LVL3" style:num-suffix="、" style:num-format="１, ２, ３, ...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4LVL4" style:num-prefix="(" style:num-suffix=")" style:num-format="１, ２, ３, ...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4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4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4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4LVL9" style:num-suffix=")" style:num-format="１, ２, ３, ...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給地籍清理土地建物價金申請書</dc:title>
    <dc:description/>
    <dc:subject>發給地籍清理土地建物價金申請書</dc:subject>
    <meta:keyword>地籍清理 地籍清理</meta:keyword>
    <meta:initial-creator>301000000A</meta:initial-creator>
    <dc:creator>洪宛君</dc:creator>
    <meta:creation-date>2023-12-18T03:20:00Z</meta:creation-date>
    <dc:date>2023-12-18T03:20:00Z</dc:date>
    <meta:print-date>2023-11-24T09:0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8" meta:row-count="11" meta:non-whitespace-character-count="1363"/>
  </office:meta>
</office:document-meta>
</file>