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4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5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173in" style:use-optimal-column-width="false"/>
    </style:style>
    <style:style style:name="TableColumn13" style:family="table-column">
      <style:table-column-properties style:column-width="1.15in" style:use-optimal-column-width="false"/>
    </style:style>
    <style:style style:name="TableColumn14" style:family="table-column">
      <style:table-column-properties style:column-width="1.15in" style:use-optimal-column-width="false"/>
    </style:style>
    <style:style style:name="TableColumn15" style:family="table-column">
      <style:table-column-properties style:column-width="1.211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0" style:family="table">
      <style:table-properties style:width="6.793in" fo:margin-left="-0.1777in" table:align="left"/>
    </style:style>
    <style:style style:name="TableRow17" style:family="table-row">
      <style:table-row-properties style:min-row-height="0.4256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3875in" style:use-optimal-row-height="false" fo:keep-together="always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Row47" style:family="table-row">
      <style:table-row-properties style:min-row-height="0.3875in" style:use-optimal-row-height="false" fo:keep-together="always"/>
    </style:style>
    <style:style style:name="P48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" style:parent-style-name="清單段落" style:family="paragraph">
      <style:paragraph-properties fo:line-height="0.3611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" style:parent-style-name="內文" style:family="paragraph">
      <style:paragraph-properties fo:text-align="center" fo:line-height="0.3333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17153in" svg:y="-0.125in" svg:width="2.25417in" svg:height="0.70764in" style:rel-width="scale" style:rel-height="scale"><draw:text-box><text:p text:style-name="P3">與<text:s text:c="4"/>年<text:s text:c="4"/>字第<text:s text:c="7"/>號</text:p><text:p text:style-name="P4">登記申請書併案辦理</text:p><text:p text:style-name="P5">(本欄由地所人員填寫)</text:p></draw:text-box><svg:title/><svg:desc/></draw:frame></text:span></text:p>
      <text:p text:style-name="P6">申請書</text:p>
      <text:p text:style-name="P7">本人申請所有下列標的，如有任何人申請該標的之土地(或建物)登記及地價資料之第二類謄本時，□隱匿/□解除隱匿土地(或建物)登記簿所登載之本人之部分住址資料(指顯示至段(路、街、道)，或前6個中文字，其後資料均隱匿)。本人因故無法親自辦理，特委託____________代為申辦，如有虛偽，願負法律責任。</text:p>
      <text:p text:style-name="P8">一、依據：土地登記規則第24條之1第2項規定</text:p>
      <text:p text:style-name="P9">二、土地(或建物)標的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縣市</text:p>
          </table:table-cell>
          <table:table-cell table:style-name="TableCell20">
            <text:p text:style-name="P21">鄉鎮市區</text:p>
          </table:table-cell>
          <table:table-cell table:style-name="TableCell22">
            <text:p text:style-name="P23">段(小段)</text:p>
          </table:table-cell>
          <table:table-cell table:style-name="TableCell24">
            <text:p text:style-name="P25">地號</text:p>
          </table:table-cell>
          <table:table-cell table:style-name="TableCell26">
            <text:p text:style-name="P27">建號</text:p>
          </table:table-cell>
          <table:table-cell table:style-name="TableCell28">
            <text:p text:style-name="P29">所有權部/</text:p>
            <text:p text:style-name="P30">他項權利部</text:p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所有權部</text:p>
            <text:p text:style-name="P44"><text:span text:style-name="T45">□</text:span><text:span text:style-name="T46">他項權利部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所有權部</text:p>
            <text:p text:style-name="P59"><text:span text:style-name="T60">□</text:span><text:span text:style-name="T61">他項權利部</text:span></text:p>
          </table:table-cell>
        </table:table-row>
      </table:table>
      <text:p text:style-name="P62">此致</text:p>
      <text:p text:style-name="P63"><text:s text:c="9"/>地政事務所</text:p>
      <text:p text:style-name="P64">申請人(即委託人)：<text:s text:c="40"/>（簽章）</text:p>
      <text:p text:style-name="P65">國民身分證統一編號：<text:s text:c="39"/></text:p>
      <text:p text:style-name="P66">聯絡住址：<text:s text:c="49"/></text:p>
      <text:p text:style-name="P67">聯絡電話：<text:s text:c="49"/></text:p>
      <text:p text:style-name="P68">聯絡電子郵件：<text:s text:c="45"/></text:p>
      <text:p text:style-name="P69">受託人：<text:s text:c="49"/>（簽章）</text:p>
      <text:p text:style-name="P70">國民身分證統一編號：<text:s text:c="39"/></text:p>
      <text:p text:style-name="P71">聯絡住址：<text:s text:c="49"/></text:p>
      <text:p text:style-name="P72"><text:span text:style-name="T73">聯絡電話：</text:span><text:span text:style-name="T74"><text:s text:c="17"/></text:span><text:span text:style-name="T75"><text:s text:c="25"/></text:span><text:span text:style-name="T76"><text:s text:c="7"/></text:span></text:p>
      <text:p text:style-name="P77"><text:span text:style-name="T78"><draw:frame draw:z-index="251657216" draw:id="id1" draw:style-name="a1" draw:name="Text Box 2" text:anchor-type="paragraph" svg:x="-0.29792in" svg:y="0.31597in" svg:width="6.875in" svg:height="1.36389in" style:rel-width="scale" style:rel-height="scale"><draw:text-box><text:p text:style-name="P79">說明：</text:p><text:p text:style-name="P80">一、請按土地所在地之縣、市分填申請書。如申請之標的需經轉交其他縣、市轄內之地政事務所處理者，所需辦理時間約為1~3工作天。</text:p><text:p text:style-name="P81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/draw:text-box><svg:title/><svg:desc/></draw:frame></text:span><text:span text:style-name="T82">中</text:span><text:span text:style-name="T83"><text:s text:c="2"/></text:span><text:span text:style-name="T84">華</text:span><text:span text:style-name="T85"><text:s text:c="2"/></text:span><text:span text:style-name="T86">民</text:span><text:span text:style-name="T87"><text:s text:c="2"/></text:span><text:span text:style-name="T88">國</text:span><text:span text:style-name="T89"><text:s text:c="7"/></text:span><text:span text:style-name="T90">年</text:span><text:span text:style-name="T91"><text:s text:c="7"/></text:span><text:span text:style-name="T92">月</text:span><text:span text:style-name="T93"><text:s text:c="7"/></text:span><text:span text:style-name="T94">日</text:span></text:p>
      <text:p text:style-name="P95"/>
      <text:p text:style-name="P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/>
    <dc:subject/>
    <meta:initial-creator>user</meta:initial-creator>
    <dc:creator>陳雪婷</dc:creator>
    <meta:creation-date>2020-01-12T03:24:00Z</meta:creation-date>
    <dc:date>2020-01-12T03:24:00Z</dc:date>
    <meta:print-date>2017-09-05T03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6" meta:row-count="5" meta:non-whitespace-character-count="687"/>
  </office:meta>
</office:document-meta>
</file>